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van grondwater t.b.v. het aanleggen van een kabeltracé tussen Doetinchem en Weh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onttrekken van grondwater</text:p>
            <text:p text:style-name="common-al">Locatie: tussen de Plattenburgstraat Doetinchem en de Weemstraat in Wehl</text:p>
            <text:p text:style-name="common-al">Zaaknummer: DSO2025021800058 </text:p>
            <text:p text:style-name="common-al">Datum bekendmaking besluit: 24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6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6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6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wateractiviteit voor het tijdelijk onttrekken van grondwater t.b.v. het aanleggen van een kabeltracé tussen Doetinchem en Wehl</meta:user-defined>
    <meta:user-defined meta:name="DCTERMS.W3CDTF/DCTERMS.available">2025-04-28</meta:user-defined>
    <meta:user-defined meta:name="DCTERMS.W3CDTF/OVERHEIDop.jaargang">2025</meta:user-defined>
    <meta:user-defined meta:name="OVERHEIDop.publicationIssue">10269</meta:user-defined>
    <meta:user-defined meta:name="OVERHEIDop.WsbID/DC.identifier">wsb-2025-10269</meta:user-defined>
    <meta:user-defined meta:name="OVERHEIDop.versieInformatie"/>
  </office:meta>
</office:document-meta>
</file>