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eiger, Rottekade 84 in Bergschenhoek.</text:p>
      <text:section text:name="zakelijke-mededeling_id1-3-2" text:style-name="zakelijke-mededeling">
        <text:section text:name="zakelijke-mededeling-tekst_id1-3-2-1" text:style-name="zakelijke-mededeling-tekst">
          <text:section text:name="tekst_id1-3-2-1-1" text:style-name="tekst">
            <text:p text:style-name="common-al">(zaak 253474, verzenddatum 24 april 2025)</text:p>
            <text:p text:style-name="common-al"/>
            <text:p text:style-name="common-al">Het hoogheemraadschap heeft een omgevingsvergunning voor een wateractiviteit verleend De omgevingsvergunning gaat over;</text:p>
            <text:p text:style-name="common-al">•Het aanbrengen van een steiger in een oppervlaktewaterlichaam </text:p>
            <text:p text:style-name="common-al">•Het verwijderen van een steiger/meerpalen uit een waterkering </text:p>
            <text:p text:style-name="common-al">•Het innemen van een vaste ligplaats </text:p>
            <text:p text:style-name="common-al">De activiteiten worden uitgevoerd ter plaatse van de Rottekade 84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63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steiger, Rottekade 84 in Bergschenhoek.</meta:user-defined>
    <meta:user-defined meta:name="DCTERMS.W3CDTF/DCTERMS.available">2025-04-28</meta:user-defined>
    <meta:user-defined meta:name="DCTERMS.W3CDTF/OVERHEIDop.jaargang">2025</meta:user-defined>
    <meta:user-defined meta:name="OVERHEIDop.publicationIssue">10267</meta:user-defined>
    <meta:user-defined meta:name="OVERHEIDop.WsbID/DC.identifier">wsb-2025-10267</meta:user-defined>
    <meta:user-defined meta:name="OVERHEIDop.versieInformatie"/>
  </office:meta>
</office:document-meta>
</file>