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 waterberging als compensatie verharding bouw woning Oosterwold i5061 - Jean-Paul Sartrestraa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particulier </text:span>te <text:span text:style-name="nadrukvet">Amstelveen</text:span> is een vergunning verleend volgens de Omgevingswet en Waterschapsverordening Waterschap Zuiderzeeland. De vergunning is verleend voor het aanleggen van waterberging ter compensatie van de verharding voor de bouw van een woning in Oosterwold, initiatiefnummer 5061 aan de Jean-Paul Sartrestraat te Almere.</text:p>
            <text:p text:style-name="common-al">
            <text:span text:style-name="nadrukvet">Datum bekendmaking: 24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26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6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6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598; documentnummer: ZZL/WPRC-237923070-10</meta:user-defined>
    <meta:user-defined meta:name="DCTERMS.abstract">een vergunning voor het aanleggen van waterberging ter compensatie van de verharding voor de bouw van een woning in Oosterwold, initiatiefnummer 5061 aan de Jean-Paul Sartrestraat te Almere</meta:user-defined>
    <dc:language>nl</dc:language>
    <meta:user-defined meta:name="OVERHEIDop.locatietype/OVERHEIDop.gebiedsmarkering">Weg</meta:user-defined>
    <meta:user-defined meta:name="DC.title">Waterschap Zuiderzeeland - vergunning Omgevingswet - aanleggen waterberging als compensatie verharding bouw woning Oosterwold i5061 - Jean-Paul Sartrestraat te Almere</meta:user-defined>
    <meta:user-defined meta:name="DCTERMS.W3CDTF/DCTERMS.available">2025-04-28</meta:user-defined>
    <meta:user-defined meta:name="DCTERMS.W3CDTF/OVERHEIDop.jaargang">2025</meta:user-defined>
    <meta:user-defined meta:name="OVERHEIDop.publicationIssue">10266</meta:user-defined>
    <meta:user-defined meta:name="OVERHEIDop.WsbID/DC.identifier">wsb-2025-10266</meta:user-defined>
    <meta:user-defined meta:name="OVERHEIDop.versieInformatie"/>
  </office:meta>
</office:document-meta>
</file>