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leggen van dammen met duiker ter plaatse van Melkweg 3 te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leggen van dammen met duiker ter plaatse van Melkweg 3 te Langerak 
</text:p>
            <text:p text:style-name="common-al">Zaaknummer: 241274
</text:p>
            <text:p text:style-name="common-al">DSO verzoeknummer: 2025042201884
</text:p>
            <text:p text:style-name="common-al">Ontvangst aanvraag: 22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6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26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26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1274</meta:user-defined>
    <meta:user-defined meta:name="DCTERMS.abstract">het leggen van dammen met duiker ter plaatse van Melkweg 3 te Langer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leggen van dammen met duiker ter plaatse van Melkweg 3 te Langerak</meta:user-defined>
    <meta:user-defined meta:name="DCTERMS.W3CDTF/DCTERMS.available">2025-04-28</meta:user-defined>
    <meta:user-defined meta:name="DCTERMS.W3CDTF/OVERHEIDop.jaargang">2025</meta:user-defined>
    <meta:user-defined meta:name="OVERHEIDop.publicationIssue">10265</meta:user-defined>
    <meta:user-defined meta:name="OVERHEIDop.WsbID/DC.identifier">wsb-2025-10265</meta:user-defined>
    <meta:user-defined meta:name="OVERHEIDop.versieInformatie"/>
  </office:meta>
</office:document-meta>
</file>