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maaiboot tewaterlaadplaatsen en damwanden in de nieuwbouwwijk de De Keyser fase 2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4-2025
				</text:p>
            <text:p text:style-name="common-al">
            <text:span text:style-name="nadrukvet"> Zaaknummer: </text:span> 202504171164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26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1711648</meta:user-defined>
    <meta:user-defined meta:name="DCTERMS.abstract">de aanleg van maaiboot tewaterlaadplaatsen en damwanden in de nieuwbouwwijk de De Keyser fase 2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de aanleg van maaiboot tewaterlaadplaatsen en damwanden in de nieuwbouwwijk de De Keyser fase 2 in Middenbeemster</meta:user-defined>
    <meta:user-defined meta:name="DCTERMS.W3CDTF/DCTERMS.available">2025-04-28</meta:user-defined>
    <meta:user-defined meta:name="DCTERMS.W3CDTF/OVERHEIDop.jaargang">2025</meta:user-defined>
    <meta:user-defined meta:name="OVERHEIDop.publicationIssue">10263</meta:user-defined>
    <meta:user-defined meta:name="OVERHEIDop.WsbID/DC.identifier">wsb-2025-10263</meta:user-defined>
    <meta:user-defined meta:name="OVERHEIDop.versieInformatie"/>
  </office:meta>
</office:document-meta>
</file>