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bouwen van een Liander station ter plaatse van de van Heemstraweg-west 1073t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bouwen van een Liander station ter plaatse van de van Heemstraweg-west 1073t te Gameren 
</text:p>
            <text:p text:style-name="common-al">Zaaknummer: 241241
</text:p>
            <text:p text:style-name="common-al">DSO verzoeknummer: 2025042201300
</text:p>
            <text:p text:style-name="common-al">Ontvangst aanvraag: 2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241</meta:user-defined>
    <meta:user-defined meta:name="DCTERMS.abstract">het ombouwen van een Liander station ter plaatse van de van Heemstraweg-west 1073t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mbouwen van een Liander station ter plaatse van de van Heemstraweg-west 1073t te Gameren</meta:user-defined>
    <meta:user-defined meta:name="DCTERMS.W3CDTF/DCTERMS.available">2025-04-28</meta:user-defined>
    <meta:user-defined meta:name="DCTERMS.W3CDTF/OVERHEIDop.jaargang">2025</meta:user-defined>
    <meta:user-defined meta:name="OVERHEIDop.publicationIssue">10258</meta:user-defined>
    <meta:user-defined meta:name="OVERHEIDop.WsbID/DC.identifier">wsb-2025-10258</meta:user-defined>
    <meta:user-defined meta:name="OVERHEIDop.versieInformatie"/>
  </office:meta>
</office:document-meta>
</file>