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e Zwarte Beier 2 en de Amundsenweg 17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leggen van een HDPE-buis met glasvezelkabels tussen de Zwarte Beier 2 en de Amundsenweg 17 in Goes. De vergunning is geregistreerd onder zaaknummer VTH24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51</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HDPE-buis met glasvezelkabels tussen de Zwarte Beier 2 en de Amundsenweg 17 in Goes</meta:user-defined>
    <meta:user-defined meta:name="DCTERMS.W3CDTF/DCTERMS.available">2025-04-28</meta:user-defined>
    <meta:user-defined meta:name="DCTERMS.W3CDTF/OVERHEIDop.jaargang">2025</meta:user-defined>
    <meta:user-defined meta:name="OVERHEIDop.publicationIssue">10256</meta:user-defined>
    <meta:user-defined meta:name="OVERHEIDop.WsbID/DC.identifier">wsb-2025-10256</meta:user-defined>
    <meta:user-defined meta:name="OVERHEIDop.versieInformatie"/>
  </office:meta>
</office:document-meta>
</file>