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21</text:p>
            <text:p text:style-name="common-al">Dijkgraaf en hoogheemraden van Delfland hebben het besluit genomen om een omgevingsvergunning wateractiviteit te verlenen voor het aanleggen en hebben van een weg, in de vorm van een fietspad; aanleggen en hebben van een dam met duiker in secundair polderwater OWL054638, in de primaire waterkering Delflandsedijk, specifiek: zone waterstaatswerk met leggervak DD14-3-WW20; beschermingszone binnenzijde met leggervak DDV_BZBI1; profiel van vrije ruimte DDV_PR_RZ4, op de locatie ter hoogte van Maassluissedijk 206 (Blankenburgverbinding)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1</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4-28</meta:user-defined>
    <meta:user-defined meta:name="DCTERMS.W3CDTF/OVERHEIDop.jaargang">2025</meta:user-defined>
    <meta:user-defined meta:name="OVERHEIDop.externeBijlage">Z-25-126221 omgevingsvergunning wateractiviteit|exb-2025-15711</meta:user-defined>
    <meta:user-defined meta:name="OVERHEIDop.publicationIssue">10253</meta:user-defined>
    <meta:user-defined meta:name="OVERHEIDop.WsbID/DC.identifier">wsb-2025-10253</meta:user-defined>
    <meta:user-defined meta:name="OVERHEIDop.versieInformatie"/>
  </office:meta>
</office:document-meta>
</file>