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tent en 2 zeecontainers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tijdelijke tent en 2 zeecontainers</text:p>
            <text:p text:style-name="common-al">Locatie: Eekstraat 18 Doesburg</text:p>
            <text:p text:style-name="common-al">Zaaknummer: DSO2025033100211</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tijdelijke tent en 2 zeecontainers aan de Eekstraat in Doesburg</meta:user-defined>
    <meta:user-defined meta:name="DCTERMS.W3CDTF/DCTERMS.available">2025-04-28</meta:user-defined>
    <meta:user-defined meta:name="DCTERMS.W3CDTF/OVERHEIDop.jaargang">2025</meta:user-defined>
    <meta:user-defined meta:name="OVERHEIDop.publicationIssue">10251</meta:user-defined>
    <meta:user-defined meta:name="OVERHEIDop.WsbID/DC.identifier">wsb-2025-10251</meta:user-defined>
    <meta:user-defined meta:name="OVERHEIDop.versieInformatie"/>
  </office:meta>
</office:document-meta>
</file>