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c-watergang, gelegen in het profiel van vrije ruimte van een a-watergang ter hoogte van Heulbos 2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c-watergang, gelegen in het profiel van vrije ruimte van een a-watergang ter hoogte van Heulbos 2 te Deurne. Het zaaknummer is 0654558308.</text:p>
            <text:p text:style-name="common-al">
            <text:span text:style-name="nadrukvet">Besluitdatum:</text:span> 16-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02-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2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308</meta:user-defined>
    <meta:user-defined meta:name="DCTERMS.abstract">Dam met Duiker, Uitrit, Profiel van vrije ruimte,  Heulbos 2 Deurne</meta:user-defined>
    <dc:language>nl</dc:language>
    <meta:user-defined meta:name="OVERHEIDop.locatietype/OVERHEIDop.gebiedsmarkering">Vlak</meta:user-defined>
    <meta:user-defined meta:name="DC.title">Omgevingsvergunning verleend voor het aanleggen en behouden van een dam met duiker in een c-watergang, gelegen in het profiel van vrije ruimte van een a-watergang ter hoogte van Heulbos 2 te Deurne.</meta:user-defined>
    <meta:user-defined meta:name="DCTERMS.W3CDTF/DCTERMS.available">2025-01-20</meta:user-defined>
    <meta:user-defined meta:name="DCTERMS.W3CDTF/OVERHEIDop.jaargang">2025</meta:user-defined>
    <meta:user-defined meta:name="OVERHEIDop.publicationIssue">1025</meta:user-defined>
    <meta:user-defined meta:name="OVERHEIDop.WsbID/DC.identifier">wsb-2025-1025</meta:user-defined>
    <meta:user-defined meta:name="OVERHEIDop.versieInformatie"/>
  </office:meta>
</office:document-meta>
</file>