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voeren van leidingwerkzaamheden ter plaatse van Europaweg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ter plaatse van Europaweg in Maasvlakte Rotterdam.</text:p>
            <text:p text:style-name="common-al">Zaaknummer: VTH202411-0057</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057</meta:user-defined>
    <meta:user-defined meta:name="DCTERMS.abstract">Het uitvoeren van onderhoud aan persleidingen in een waterkering en nabij een erftoegangsweg ter plaatse van Europaweg in Maasvlakte Rotterdam</meta:user-defined>
    <dc:language>nl</dc:language>
    <meta:user-defined meta:name="OVERHEIDop.locatietype/OVERHEIDop.gebiedsmarkering">Vlak</meta:user-defined>
    <meta:user-defined meta:name="DC.title">Waterschap Hollandse Delta watervergunning voor het uitvoeren van leidingwerkzaamheden ter plaatse van Europaweg in Maasvlakte Rotterdam.</meta:user-defined>
    <meta:user-defined meta:name="DCTERMS.W3CDTF/DCTERMS.available">2025-04-28</meta:user-defined>
    <meta:user-defined meta:name="DCTERMS.W3CDTF/OVERHEIDop.jaargang">2025</meta:user-defined>
    <meta:user-defined meta:name="OVERHEIDop.publicationIssue">10249</meta:user-defined>
    <meta:user-defined meta:name="OVERHEIDop.WsbID/DC.identifier">wsb-2025-10249</meta:user-defined>
    <meta:user-defined meta:name="OVERHEIDop.versieInformatie"/>
  </office:meta>
</office:document-meta>
</file>