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graven van een proefsleuf voor het aanleggen van een drinkwater aansluiting nabij Slotvalkensteinsedijk 60 in Poortug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proefsleuf voor het aanleggen van een drinkwater aansluiting nabij Slotvalkensteinsedijk 60 in Poortugaal.</text:p>
            <text:p text:style-name="common-al">Zaaknummer: VTH202504-0022</text:p>
            <text:p text:style-name="common-al">Start bezwaartermijn (6 weken): 28-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4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022</meta:user-defined>
    <meta:user-defined meta:name="DCTERMS.abstract">het graven van een proefsleuf voor het aanleggen van een drinkwater aansluiting nabij Slotvalkensteinsedijk 60 in Poortugaal</meta:user-defined>
    <dc:language>nl</dc:language>
    <meta:user-defined meta:name="OVERHEIDop.locatietype/OVERHEIDop.gebiedsmarkering">Vlak</meta:user-defined>
    <meta:user-defined meta:name="DC.title">Waterschap Hollandse Delta watervergunning voor het graven van een proefsleuf voor het aanleggen van een drinkwater aansluiting nabij Slotvalkensteinsedijk 60 in Poortugaal.</meta:user-defined>
    <meta:user-defined meta:name="DCTERMS.W3CDTF/DCTERMS.available">2025-04-28</meta:user-defined>
    <meta:user-defined meta:name="DCTERMS.W3CDTF/OVERHEIDop.jaargang">2025</meta:user-defined>
    <meta:user-defined meta:name="OVERHEIDop.publicationIssue">10247</meta:user-defined>
    <meta:user-defined meta:name="OVERHEIDop.WsbID/DC.identifier">wsb-2025-10247</meta:user-defined>
    <meta:user-defined meta:name="OVERHEIDop.versieInformatie"/>
  </office:meta>
</office:document-meta>
</file>