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en water oppervlak compenseren door verbreden watergang ter plaatse van Weverwijk 31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en water oppervlak compenseren door verbreden watergang ter plaatse van Weverwijk 31 te Leerbroek 
</text:p>
            <text:p text:style-name="common-al">Zaaknummer: 241211
</text:p>
            <text:p text:style-name="common-al">DSO verzoeknummer: 2025042201000
</text:p>
            <text:p text:style-name="common-al">Ontvangst aanvraag: 2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211</meta:user-defined>
    <meta:user-defined meta:name="DCTERMS.abstract">het dempen van een watergang en water oppervlak compenseren door verbreden watergang ter plaatse van Weverwijk 31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en water oppervlak compenseren door verbreden watergang ter plaatse van Weverwijk 31 te Leerbroek</meta:user-defined>
    <meta:user-defined meta:name="DCTERMS.W3CDTF/DCTERMS.available">2025-04-28</meta:user-defined>
    <meta:user-defined meta:name="DCTERMS.W3CDTF/OVERHEIDop.jaargang">2025</meta:user-defined>
    <meta:user-defined meta:name="OVERHEIDop.publicationIssue">10246</meta:user-defined>
    <meta:user-defined meta:name="OVERHEIDop.WsbID/DC.identifier">wsb-2025-10246</meta:user-defined>
    <meta:user-defined meta:name="OVERHEIDop.versieInformatie"/>
  </office:meta>
</office:document-meta>
</file>