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woning ter plaatse van Lekdijk 367a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woning ter plaatse van Lekdijk 367a te Nieuw-Lekkerland 
</text:p>
            <text:p text:style-name="common-al">Zaaknummer: 241195
</text:p>
            <text:p text:style-name="common-al">DSO verzoeknummer: 2025042202053
</text:p>
            <text:p text:style-name="common-al">Ontvangst aanvraag: 22-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4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4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4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195</meta:user-defined>
    <meta:user-defined meta:name="DCTERMS.abstract">het bouwen van een woning ter plaatse van Lekdijk 367a te Nieuw-Lekkerl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woning ter plaatse van Lekdijk 367a te Nieuw-Lekkerland</meta:user-defined>
    <meta:user-defined meta:name="DCTERMS.W3CDTF/DCTERMS.available">2025-04-28</meta:user-defined>
    <meta:user-defined meta:name="DCTERMS.W3CDTF/OVERHEIDop.jaargang">2025</meta:user-defined>
    <meta:user-defined meta:name="OVERHEIDop.publicationIssue">10242</meta:user-defined>
    <meta:user-defined meta:name="OVERHEIDop.WsbID/DC.identifier">wsb-2025-10242</meta:user-defined>
    <meta:user-defined meta:name="OVERHEIDop.versieInformatie"/>
  </office:meta>
</office:document-meta>
</file>