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commissievergader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bare commissievergaderingen 7 mei 2025</text:span>
          </text:p>
            <text:p text:style-name="common-al">Op 7 mei 2025 vinden de volgende openbare vergaderingen van commissies uit het algemeen bestuur van Waterschap De Dommel plaats:</text:p>
            <text:p text:style-name="common-al">* 13.00 – 14.00 u Commissie Voldoende water en droge voeten (VWDV)</text:p>
            <text:p text:style-name="common-al">* 14.30 – 16.30 u Commissie Waterkwaliteit en Waterketen (WKWK)</text:p>
            <text:p text:style-name="common-al">* 17.00 – 21.00 u Commissie Bestuur, communicatie en financiën (BCF)</text:p>
            <text:p text:style-name="common-al">De commissievergaderingen vinden plaats in de Dommelzaal van het Waterschapshuis, Bosscheweg 56 te Boxtel en worden tevens gestreamd. </text:p>
            <text:p text:style-name="common-al">De definitieve agenda’s zijn te vinden op de <text:a xlink:href="https://www.dommel.nl/algemeen/bestuur-en-organisatie/bestuur-en-organisatie.html" xlink:type="simple">website van Waterschap De Dommel</text:a>, <text:a xlink:href="https://dedommel.bestuurlijkeinformatie.nl/Calendar" xlink:type="simple">www.dommel.nl</text:a>. U treft op deze locatie de meest actuele informatie aan over de vergaderingen.</text:p>
            <text:p text:style-name="last-al">
            <text:span text:style-name="nadrukcur">Voor vragen of opmerkingen over de openbare vergaderingen verzoeken wij u contact op te nemen met het waterschap via </text:span>
            <text:a xlink:href="mailto:bestuurszaken@dommel.nl" xlink:type="simple">
              <text:span text:style-name="nadrukcur">bestuurszaken@dommel.nl</text:span>
            </text:a>
            <text:span text:style-name="nadrukcur"> of via het klantcontactcentrum van het waterschap, tel. 0411-618618.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24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4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4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commissievergadering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0240</meta:user-defined>
    <meta:user-defined meta:name="OVERHEIDop.WsbID/DC.identifier">wsb-2025-10240</meta:user-defined>
    <meta:user-defined meta:name="OVERHEIDop.versieInformatie"/>
  </office:meta>
</office:document-meta>
</file>