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1 dam met duiker in een a-watergang en 1 dam met duiker in een b-watergang en in de beschermingszone van een a-watergang thv Veluwe 8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1 dam met duiker in een a-watergang en 1 dam met duiker in een b-watergang en in de beschermingszone van een a- watergang thv Veluwe 8 te Erp. Het zaaknummer is 0654611107.</text:p>
            <text:p text:style-name="common-al">
            <text:span text:style-name="nadrukvet">Besluitdatum:</text:span> 24-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5 jun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3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3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1107</meta:user-defined>
    <meta:user-defined meta:name="DCTERMS.abstract">Dam met duiker, A-watergang, t.h.v. Veluwe 8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1 dam met duiker in een a-watergang en 1 dam met duiker in een b-watergang en in de beschermingszone van een a-watergang thv Veluwe 8 te Erp</meta:user-defined>
    <meta:user-defined meta:name="DCTERMS.W3CDTF/DCTERMS.available">2025-04-28</meta:user-defined>
    <meta:user-defined meta:name="DCTERMS.W3CDTF/OVERHEIDop.jaargang">2025</meta:user-defined>
    <meta:user-defined meta:name="OVERHEIDop.publicationIssue">10239</meta:user-defined>
    <meta:user-defined meta:name="OVERHEIDop.WsbID/DC.identifier">wsb-2025-10239</meta:user-defined>
    <meta:user-defined meta:name="OVERHEIDop.versieInformatie"/>
  </office:meta>
</office:document-meta>
</file>