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bcouderstraatweg in  Amsterdam - AGV - WN2025-001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bcouderstraatweg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04-2025 en geregistreerd onder zaaknummer WN2025-00189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23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95</meta:user-defined>
    <meta:user-defined meta:name="DCTERMS.abstract">Omgevingsvergunning Water, Liander N.V., ter hoogte van Abcouderstraatweg 4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bcouderstraatweg in  Amsterdam - AGV - WN2025-00189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38</meta:user-defined>
    <meta:user-defined meta:name="OVERHEIDop.WsbID/DC.identifier">wsb-2025-10238</meta:user-defined>
    <meta:user-defined meta:name="OVERHEIDop.versieInformatie"/>
  </office:meta>
</office:document-meta>
</file>