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bestaande beschoeiing ter plaatse van Muisbroekseweg 61B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bestaande beschoeiing ter plaatse van Muisbroekseweg 61B te Giessenburg 
</text:p>
            <text:p text:style-name="common-al">Zaaknummer: 241194
</text:p>
            <text:p text:style-name="common-al">DSO verzoeknummer: 2025042201987
</text:p>
            <text:p text:style-name="common-al">Ontvangst aanvraag: 22-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3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3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3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194</meta:user-defined>
    <meta:user-defined meta:name="DCTERMS.abstract">het vervangen van bestaande beschoeiing ter plaatse van Muisbroekseweg 61B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bestaande beschoeiing ter plaatse van Muisbroekseweg 61B te Giessenburg</meta:user-defined>
    <meta:user-defined meta:name="DCTERMS.W3CDTF/DCTERMS.available">2025-04-28</meta:user-defined>
    <meta:user-defined meta:name="DCTERMS.W3CDTF/OVERHEIDop.jaargang">2025</meta:user-defined>
    <meta:user-defined meta:name="OVERHEIDop.publicationIssue">10237</meta:user-defined>
    <meta:user-defined meta:name="OVERHEIDop.WsbID/DC.identifier">wsb-2025-10237</meta:user-defined>
    <meta:user-defined meta:name="OVERHEIDop.versieInformatie"/>
  </office:meta>
</office:document-meta>
</file>