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van een bijgebouw ter plaatse van Peperstraat 38a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van een bijgebouw ter plaatse van Peperstraat 38a te Oud-Alblas 
</text:p>
            <text:p text:style-name="common-al">Zaaknummer: 241188
</text:p>
            <text:p text:style-name="common-al">DSO verzoeknummer: 2025042201059
</text:p>
            <text:p text:style-name="common-al">Ontvangst aanvraag: 22-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3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3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3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188</meta:user-defined>
    <meta:user-defined meta:name="DCTERMS.abstract">het slopen van een bijgebouw ter plaatse van Peperstraat 38a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van een bijgebouw ter plaatse van Peperstraat 38a te Oud-Alblas</meta:user-defined>
    <meta:user-defined meta:name="DCTERMS.W3CDTF/DCTERMS.available">2025-04-28</meta:user-defined>
    <meta:user-defined meta:name="DCTERMS.W3CDTF/OVERHEIDop.jaargang">2025</meta:user-defined>
    <meta:user-defined meta:name="OVERHEIDop.publicationIssue">10236</meta:user-defined>
    <meta:user-defined meta:name="OVERHEIDop.WsbID/DC.identifier">wsb-2025-10236</meta:user-defined>
    <meta:user-defined meta:name="OVERHEIDop.versieInformatie"/>
  </office:meta>
</office:document-meta>
</file>