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79105 het verwijderen van bestaande schuur en het bouwen van een nieuwe schuur met overkapping ter hoogte van Weteringpad 18 te Woubrug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wijderen van bestaande schuur en het bouwen van een nieuwe schuur met overkapping ter hoogte van Weteringpad 18 te Woubrugge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3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79105 het verwijderen van bestaande schuur en het bouwen van een nieuwe schuur met overkapping ter hoogte van Weteringpad 18 te Woubrugge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30</meta:user-defined>
    <meta:user-defined meta:name="OVERHEIDop.WsbID/DC.identifier">wsb-2025-10230</meta:user-defined>
    <meta:user-defined meta:name="OVERHEIDop.versieInformatie"/>
  </office:meta>
</office:document-meta>
</file>