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293701 het aanbrengen van een dam met duiker op locatie Lagewaard 22 te Koudekerk aan de R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gheemraadschap van Rijnland (hierna: Rijnland) heeft een aanvraag ontvangen. Er is aanvraag gedaan voor het aanbrengen van een dam met duiker op locatie Lagewaard 22 te Koudekerk aan de Rijn. </text:p>
            <text:p text:style-name="common-al"/>
            <text:p text:style-name="common-al">Waarom publiceert Rijnland dit bericht? </text:p>
            <text:p text:style-name="common-al">Een aanvraag wordt bij Rijnland aangevraagd om toestemming te krijgen om activiteiten uit te voeren, bijvoorbeeld: </text:p>
            <text:p text:style-name="common-al">• in of nabij oppervlaktewater (watergang, vijver, rivier, kanaal, meer, sloot, gracht of zee); </text:p>
            <text:p text:style-name="common-al">• bij een waterkering (bijvoorbeeld een dijk, kademuur, sluis of dam); of</text:p>
            <text:p text:style-name="common-al">•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? </text:p>
            <text:p text:style-name="common-al">Rijnland heeft de aanvraag ontvangen op 28-12-2024. Als het besluit is genomen, zal Rijnland een nieuw bericht publiceren. Vanaf dat moment kunt u de documenten met informatie bekijken en hierop reageren. Op dit moment is het nog niet mogelijk om bezwaar te maken. Rijnland streeft ernaar om binnen 8 weken na ontvangst van de aanvraag een besluit te nemen. Echter, dit is niet altijd haalbaar en het kan dus ook langer duren voordat Rijnland een besluit neemt. </text:p>
            <text:p text:style-name="common-al"/>
            <text:p text:style-name="common-al">Heeft u vragen over de aanvraag?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22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22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22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293701 het aanbrengen van een dam met duiker op locatie Lagewaard 22 te Koudekerk aan de Rijn.</meta:user-defined>
    <meta:user-defined meta:name="DCTERMS.W3CDTF/DCTERMS.available">2025-04-28</meta:user-defined>
    <meta:user-defined meta:name="DCTERMS.W3CDTF/OVERHEIDop.jaargang">2025</meta:user-defined>
    <meta:user-defined meta:name="OVERHEIDop.publicationIssue">10229</meta:user-defined>
    <meta:user-defined meta:name="OVERHEIDop.WsbID/DC.identifier">wsb-2025-10229</meta:user-defined>
    <meta:user-defined meta:name="OVERHEIDop.versieInformatie"/>
  </office:meta>
</office:document-meta>
</file>