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53960 het aanbrengen en hebben van hard oppervlak in verband met de uitbreiding van het bestaande U-platform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en hebben van 30.450 m² aan hard oppervlak. </text:p>
            <text:p text:style-name="common-al">De werkzaamheden vinden plaats in verband met de uitbreiding van het bestaande U-platform op de Luchthaven Schiphol in de gemeente Haarlemmermeer. De werkzaamheden worden uitgevoerd tijdens het uitvoeren van groot onderhoud aan de Buitenveldertbaan, waarbij de uitbreiding van het U-platform bedoeld is als opslaglocatie voor het opslaan en verwerking van oud asfalt. Daarbij vindt een uitbreiding aan hard oppervlak plaats van 30.450 m². De locatie waar de werkzaamheden worden uitgevoerd is kadastraal bekend in de gemeente Haarlemmermeer onder de nummers AI 754 en AI 758.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6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2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53960 het aanbrengen en hebben van hard oppervlak in verband met de uitbreiding van het bestaande U-platform op de Luchthaven Schiphol in de gemeente Haarlemmermeer.</meta:user-defined>
    <meta:user-defined meta:name="OVERHEIDop.datumEindeReactietermijn">2025-06-06</meta:user-defined>
    <meta:user-defined meta:name="OVERHEIDop.TilID/OVERHEIDop.terinzageleggingOP">til-2025-13975</meta:user-defined>
    <meta:user-defined meta:name="DCTERMS.W3CDTF/DCTERMS.available">2025-04-28</meta:user-defined>
    <meta:user-defined meta:name="DCTERMS.W3CDTF/OVERHEIDop.jaargang">2025</meta:user-defined>
    <meta:user-defined meta:name="OVERHEIDop.publicationIssue">10225</meta:user-defined>
    <meta:user-defined meta:name="OVERHEIDop.WsbID/DC.identifier">wsb-2025-10225</meta:user-defined>
    <meta:user-defined meta:name="OVERHEIDop.versieInformatie"/>
  </office:meta>
</office:document-meta>
</file>