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aafwerkzaamheden voor het verbreden van een fietspad nabij locatie Lekdijk Oost 1 te Nieuwegein met code HDSR626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aafwerkzaamheden voor het verbreden van een fietspad nabij locatie Lekdijk Oost 1 te Nieuwegein. Deze aanvraag is ontvangen op 23 april 2025 en geregistreerd onder zaak 626817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68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graafwerkzaamheden voor het verbreden van een fietspad nabij locatie Lekdijk Oost 1 te Nieuwegein met code HDSR62681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21</meta:user-defined>
    <meta:user-defined meta:name="OVERHEIDop.WsbID/DC.identifier">wsb-2025-10221</meta:user-defined>
    <meta:user-defined meta:name="OVERHEIDop.versieInformatie"/>
  </office:meta>
</office:document-meta>
</file>