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6042 het onttrekken van freatisch grondwater ter plaatse van Hofweg in gemeen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66 dagen onttrekken van freatisch grondwater door middel van open bemaling en verticale filters met een maximaal debiet van 15 m3 per uur en een maximaal totaal waterbezwaar van 9.000 m3 ten behoeve van werkzaamheden aan een gasafsluiter ter plaatse van Hofweg in gemeente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6042 het onttrekken van freatisch grondwater ter plaatse van Hofweg in gemeente Voorschoten.</meta:user-defined>
    <meta:user-defined meta:name="OVERHEIDop.datumEindeReactietermijn">2025-06-06</meta:user-defined>
    <meta:user-defined meta:name="OVERHEIDop.TilID/OVERHEIDop.terinzageleggingOP">til-2025-13970</meta:user-defined>
    <meta:user-defined meta:name="DCTERMS.W3CDTF/DCTERMS.available">2025-04-28</meta:user-defined>
    <meta:user-defined meta:name="DCTERMS.W3CDTF/OVERHEIDop.jaargang">2025</meta:user-defined>
    <meta:user-defined meta:name="OVERHEIDop.publicationIssue">10220</meta:user-defined>
    <meta:user-defined meta:name="OVERHEIDop.WsbID/DC.identifier">wsb-2025-10220</meta:user-defined>
    <meta:user-defined meta:name="OVERHEIDop.versieInformatie"/>
  </office:meta>
</office:document-meta>
</file>