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lektrokast, Primaire waterkering beschermingszone A, nabij Graftstraat 1 Neer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Plaatsen elektrokast, Primaire waterkering beschermingszone A, nabij Graftstraat 1 Neerloon . Het zaaknummer is 0654552737.</text:p>
            <text:p text:style-name="common-al">
            <text:span text:style-name="nadrukvet">Besluitdatum:</text:span> 16-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7 februar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2737</meta:user-defined>
    <meta:user-defined meta:name="DCTERMS.abstract">Kabels en leidingen, Plaatsen elektrokast, Primaire waterkering beschermingszone A, nabij Graftstraat 1 Neerloo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lektrokast, Primaire waterkering beschermingszone A, nabij Graftstraat 1 Neerloon</meta:user-defined>
    <meta:user-defined meta:name="DCTERMS.W3CDTF/DCTERMS.available">2025-01-20</meta:user-defined>
    <meta:user-defined meta:name="DCTERMS.W3CDTF/OVERHEIDop.jaargang">2025</meta:user-defined>
    <meta:user-defined meta:name="OVERHEIDop.publicationIssue">1022</meta:user-defined>
    <meta:user-defined meta:name="OVERHEIDop.WsbID/DC.identifier">wsb-2025-1022</meta:user-defined>
    <meta:user-defined meta:name="OVERHEIDop.versieInformatie"/>
  </office:meta>
</office:document-meta>
</file>