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hebben 3 bewegwijzeringsmasten in kernzone IJmeerdijk - project Almere Du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plaatsen en hebben van 3 bewegwijzeringsmasten in de kernzone van de IJmeerdijk ter hoogte van Almere Duin (project Almere Duin) in Almere.</text:p>
            <text:p text:style-name="common-al">
            <text:span text:style-name="nadrukvet">Datum bekendmaking: 23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2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79; documentnummer: ZZL/WPRC-1557180352-11</meta:user-defined>
    <meta:user-defined meta:name="DCTERMS.abstract">een vergunning voor het plaatsen en hebben van 3 bewegwijzerings-masten in de kernzone van de IJmeerdijk ter hoogte van Almere Duin (project Almere Duin) in Alme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Zuiderzeeland - vergunning Omgevingswet - plaatsen/hebben 3 bewegwijzeringsmasten in kernzone IJmeerdijk - project Almere Duin</meta:user-defined>
    <meta:user-defined meta:name="DCTERMS.W3CDTF/DCTERMS.available">2025-04-28</meta:user-defined>
    <meta:user-defined meta:name="DCTERMS.W3CDTF/OVERHEIDop.jaargang">2025</meta:user-defined>
    <meta:user-defined meta:name="OVERHEIDop.publicationIssue">10211</meta:user-defined>
    <meta:user-defined meta:name="OVERHEIDop.WsbID/DC.identifier">wsb-2025-10211</meta:user-defined>
    <meta:user-defined meta:name="OVERHEIDop.versieInformatie"/>
  </office:meta>
</office:document-meta>
</file>