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van een nieuw recht van opstal op meerdere perc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4435</text:p>
            <text:p text:style-name="al">Dossiernummer : E31932</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text:p>
            <text:p text:style-name="al">
            <text:span text:style-name="nadrukvet">Kadastraal bekend</text:span>: </text:p>
            <text:p text:style-name="al">
            <text:span text:style-name="nadrukvet">AB 1509</text:span> – nabij Rijksweg A5 te Lijnden</text:p>
            <text:p text:style-name="al">
            <text:span text:style-name="nadrukvet">AB 1218 – </text:span>nabij Hoofdweg te Hoofddorp</text:p>
            <text:p text:style-name="al">
            <text:span text:style-name="nadrukvet">AK 2248</text:span> – nabij Vijfhuizerweg te Hoofddorp</text:p>
            <text:p text:style-name="al">
            <text:span text:style-name="nadrukvet">AK 2252</text:span> – nabij Rijnlanderweg te Hoofddorp</text:p>
            <text:p text:style-name="al">
            <text:span text:style-name="nadrukvet">AK 2579</text:span> – nabij Rijnlanderweg te Hoofddorp</text:p>
            <text:p text:style-name="al">
            <text:span text:style-name="nadrukvet">AK 2770</text:span> – nabij Rijnlanderweg te Hoofddorp</text:p>
            <text:p text:style-name="al">
            <text:span text:style-name="nadrukvet">AL 947</text:span> – nabij Kruisweg te Hoofddorp</text:p>
            <text:p text:style-name="al">
            <text:span text:style-name="nadrukvet">AL 2138</text:span> – nabij Kruisweg te Hoofddorp</text:p>
            <text:p text:style-name="al">
            <text:span text:style-name="nadrukvet">AL 1152</text:span> – nabij Aalsmeerderweg te Rozenburg</text:p>
            <text:p text:style-name="al">
            <text:span text:style-name="nadrukvet">AL 2811 </text:span>– nabij Aalsmeerderweg te Rozenburg</text:p>
            <text:p text:style-name="al">
            <text:span text:style-name="nadrukvet">Plaatselijk bekend</text:span>:  meerdere percelen, zie ook onder kadastraal bekend</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3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stiging van een nieuw recht van opstal op meerdere percelen</meta:user-defined>
    <meta:user-defined meta:name="DCTERMS.W3CDTF/DCTERMS.available">2025-01-20</meta:user-defined>
    <meta:user-defined meta:name="DCTERMS.W3CDTF/OVERHEIDop.jaargang">2025</meta:user-defined>
    <meta:user-defined meta:name="OVERHEIDop.publicationIssue">1021</meta:user-defined>
    <meta:user-defined meta:name="OVERHEIDop.WsbID/DC.identifier">wsb-2025-1021</meta:user-defined>
    <meta:user-defined meta:name="OVERHEIDop.versieInformatie"/>
  </office:meta>
</office:document-meta>
</file>