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nekinderstraat 6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april 2025 met registratienummer 0652901416 voor het aanleggen van beschoeiing langs A-watergang 'Meeuwisdijk' (OVK00563) aan de Hanekinderstraat 6 te Etten-Leur ter voorkoming van inzakk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anekinderstraat 6 te Etten-Leur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208</meta:user-defined>
    <meta:user-defined meta:name="OVERHEIDop.WsbID/DC.identifier">wsb-2025-10208</meta:user-defined>
    <meta:user-defined meta:name="OVERHEIDop.versieInformatie"/>
  </office:meta>
</office:document-meta>
</file>