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weg Noord 1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april 2025 met registratienummer 0652901401 voor het aanleggen van een elektrabuitenkast aan de Markweg Noord 1 te Heijningen door middel van een persing in regionale waterkering langs regionale rivieren DWK00882 ten behoeve van een nieuwe aansluit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Markweg Noord 1 te Heijningen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207</meta:user-defined>
    <meta:user-defined meta:name="OVERHEIDop.WsbID/DC.identifier">wsb-2025-10207</meta:user-defined>
    <meta:user-defined meta:name="OVERHEIDop.versieInformatie"/>
  </office:meta>
</office:document-meta>
</file>