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kade 2a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april 2025 met registratienummer 0652901398 voor het aanleggen van glasvezelkabels aan Markkade 2a te Breda haaks uitlopend in A-watergang 'de Mark' (OVK02446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rkkade 2a te Breda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205</meta:user-defined>
    <meta:user-defined meta:name="OVERHEIDop.WsbID/DC.identifier">wsb-2025-10205</meta:user-defined>
    <meta:user-defined meta:name="OVERHEIDop.versieInformatie"/>
  </office:meta>
</office:document-meta>
</file>