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voor melding effluentkwaliteit RWZI Land van Cuijk; Beijersbos 4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onder het stellen van maatwerkvoorschriften een melding in het kader van het Activiteitenbesluit geaccepteerd. De maatwerkvoorschriften hebben betrekking op tijdelijke voorwaarden ten aanzien van de effluentkwaliteit tijdens de renovatie van RWZI Land van Cuijk, Beijersbos 4 te Haps. Het zaaknummer is 0654412383.</text:p>
            <text:p text:style-name="common-al">
            <text:span text:style-name="nadrukvet">Besluitdatum: 22 april 2025 </text:span>
          </text:p>
            <text:p text:style-name="common-al">
            <text:span text:style-name="nadrukvet">Inzage</text:span>
          </text:p>
            <text:p text:style-name="common-al">U kunt de acceptatie inclusief maatwerkvoorschriften gedurende 6 weken inzien vanaf <text:span text:style-name="nadrukvet">23 april 2025</text:span>.</text:p>
            <text:p text:style-name="common-al">U kunt, onder vermelding van het betreffende zaaknummer, via info@aaenmaas.nl een verzoek doen om het besluit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0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0654412383</meta:user-defined>
    <meta:user-defined meta:name="DCTERMS.abstract">Melding activiteitenbesluit, melding effluentkwaliteit RWZI Bijerbos 4 Haps</meta:user-defined>
    <dc:language>nl</dc:language>
    <meta:user-defined meta:name="OVERHEIDop.locatietype/OVERHEIDop.gebiedsmarkering">Punt</meta:user-defined>
    <meta:user-defined meta:name="DC.title">Besluit opleggen maatwerkvoorschriften voor melding effluentkwaliteit RWZI Land van Cuijk; Beijersbos 4 te Haps</meta:user-defined>
    <meta:user-defined meta:name="DCTERMS.W3CDTF/DCTERMS.available">2025-04-25</meta:user-defined>
    <meta:user-defined meta:name="DCTERMS.W3CDTF/OVERHEIDop.jaargang">2025</meta:user-defined>
    <meta:user-defined meta:name="OVERHEIDop.publicationIssue">10200</meta:user-defined>
    <meta:user-defined meta:name="OVERHEIDop.WsbID/DC.identifier">wsb-2025-10200</meta:user-defined>
    <meta:user-defined meta:name="OVERHEIDop.versieInformatie"/>
  </office:meta>
</office:document-meta>
</file>