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1645 Dempen, verbreden en graven watergangen, aanleggen dammen met duikers en stuw en toename verhard oppervlakte t.h.v. Juckemawei, Stinzepaad en Galgeheech te Rinsumageast </text:p>
      <text:section text:name="zakelijke-mededeling_id1-3-2" text:style-name="zakelijke-mededeling">
        <text:section text:name="zakelijke-mededeling-tekst_id1-3-2-1" text:style-name="zakelijke-mededeling-tekst">
          <text:section text:name="tekst_id1-3-2-1-1" text:style-name="tekst">
            <text:p text:style-name="common-al">Op verzenddatum14 januari 2025 heeft het dagelijks bestuur van Wetterskip Fryslân een omgevingsvergunning wateractiviteit verleend aan Gemeente Dantumadiel te Damwâld, voor: </text:p>
            <text:p text:style-name="common-al">- Het dempen van watergangen; </text:p>
            <text:p text:style-name="common-al">- Het ter compensatie verbreden van watergangen; </text:p>
            <text:p text:style-name="common-al">- Het ter compensatie graven van een nieuwe watergang; </text:p>
            <text:p text:style-name="common-al">- Het aanleggen van dammen met duikers; </text:p>
            <text:p text:style-name="common-al">- Het aanleggen van een stuw; </text:p>
            <text:p text:style-name="common-al">- Het versneld tot afvoer laten komen van hemelwater door toename van verhard oppervlak. </text:p>
            <text:p text:style-name="common-al">Een en ander ter hoogte van Juckemawei, Stinzepaad en Galgeheech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01645 Dempen, verbreden en graven watergangen, aanleggen dammen met duikers en stuw en toename verhard oppervlakte t.h.v. Juckemawei, Stinzepaad en Galgeheech te Rinsumageast</meta:user-defined>
    <meta:user-defined meta:name="DCTERMS.W3CDTF/DCTERMS.available">2025-01-20</meta:user-defined>
    <meta:user-defined meta:name="DCTERMS.W3CDTF/OVERHEIDop.jaargang">2025</meta:user-defined>
    <meta:user-defined meta:name="OVERHEIDop.publicationIssue">1020</meta:user-defined>
    <meta:user-defined meta:name="OVERHEIDop.WsbID/DC.identifier">wsb-2025-1020</meta:user-defined>
    <meta:user-defined meta:name="OVERHEIDop.versieInformatie"/>
  </office:meta>
</office:document-meta>
</file>