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9334 aanbrengen stortsteen als oeverbeschermende voorziening rondom eilandje Knine Pôle en aanvullen met grond, gelegen in De Leijen (ten oosten van Doktersheide te De Tike) </text:p>
      <text:section text:name="zakelijke-mededeling_id1-3-2" text:style-name="zakelijke-mededeling">
        <text:section text:name="zakelijke-mededeling-tekst_id1-3-2-1" text:style-name="zakelijke-mededeling-tekst">
          <text:section text:name="tekst_id1-3-2-1-1" text:style-name="tekst">
            <text:p text:style-name="common-al">Op verzenddatum 30 december 2024 heeft het dagelijks bestuur van Wetterskip Fryslân een omgevingsvergunning wateractiviteit verleend, voor het aanbrengen van stortsteen als oeverbeschermende voorziening rondom het eilandje Knine Pôle en de afgekalfde delen hiervan aanvullen met grond, gelegen in De Leijen (ten oosten van Doktersheide te De Ti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29334 aanbrengen stortsteen als oeverbeschermende voorziening rondom eilandje Knine Pôle en aanvullen met grond, gelegen in De Leijen (ten oosten van Doktersheide te De Tike)</meta:user-defined>
    <meta:user-defined meta:name="DCTERMS.W3CDTF/DCTERMS.available">2025-01-06</meta:user-defined>
    <meta:user-defined meta:name="DCTERMS.W3CDTF/OVERHEIDop.jaargang">2025</meta:user-defined>
    <meta:user-defined meta:name="OVERHEIDop.publicationIssue">102</meta:user-defined>
    <meta:user-defined meta:name="OVERHEIDop.WsbID/DC.identifier">wsb-2025-102</meta:user-defined>
    <meta:user-defined meta:name="OVERHEIDop.versieInformatie"/>
  </office:meta>
</office:document-meta>
</file>