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4316 Aanleggen 2 duikers t.b.v. parkeerplaats en nooduitgang t.h.v. Duinweg Midsland, Midsland </text:p>
      <text:section text:name="zakelijke-mededeling_id1-3-2" text:style-name="zakelijke-mededeling">
        <text:section text:name="zakelijke-mededeling-tekst_id1-3-2-1" text:style-name="zakelijke-mededeling-tekst">
          <text:section text:name="tekst_id1-3-2-1-1" text:style-name="tekst">
            <text:p text:style-name="common-al"> Op 17 april 2025 heeft het dagelijks bestuur van Wetterskip Fryslân een aanvraag ontvangen van Staatsbosbeheer te Amersfoort, voor het aanleggen van 2 duikers t.b.v. parkeerplaats en nooduitgang t.h.v. Duinweg Midsland, Mids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9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9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64316 Aanleggen 2 duikers t.b.v. parkeerplaats en nooduitgang t.h.v. Duinweg Midsland, Midsland</meta:user-defined>
    <meta:user-defined meta:name="DCTERMS.W3CDTF/DCTERMS.available">2025-04-25</meta:user-defined>
    <meta:user-defined meta:name="DCTERMS.W3CDTF/OVERHEIDop.jaargang">2025</meta:user-defined>
    <meta:user-defined meta:name="OVERHEIDop.publicationIssue">10194</meta:user-defined>
    <meta:user-defined meta:name="OVERHEIDop.WsbID/DC.identifier">wsb-2025-10194</meta:user-defined>
    <meta:user-defined meta:name="OVERHEIDop.versieInformatie"/>
  </office:meta>
</office:document-meta>
</file>