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verhardingstoename en ter compensatie het graven en verbreden van oppervlaktewater bij Pampasgras 3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4-2025
				</text:p>
            <text:p text:style-name="common-al">
            <text:span text:style-name="nadrukvet"> Zaaknummer: </text:span> 20250423117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1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311724</meta:user-defined>
    <meta:user-defined meta:name="DCTERMS.abstract">het realiseren van een verhardingstoename en ter compensatie het graven en verbreden van oppervlaktewater bij Pampasgras 3 in Anna Paulowna</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verhardingstoename en ter compensatie het graven en verbreden van oppervlaktewater bij Pampasgras 3 in Anna Paulowna</meta:user-defined>
    <meta:user-defined meta:name="DCTERMS.W3CDTF/DCTERMS.available">2025-04-25</meta:user-defined>
    <meta:user-defined meta:name="DCTERMS.W3CDTF/OVERHEIDop.jaargang">2025</meta:user-defined>
    <meta:user-defined meta:name="OVERHEIDop.publicationIssue">10188</meta:user-defined>
    <meta:user-defined meta:name="OVERHEIDop.WsbID/DC.identifier">wsb-2025-10188</meta:user-defined>
    <meta:user-defined meta:name="OVERHEIDop.versieInformatie"/>
  </office:meta>
</office:document-meta>
</file>