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65243 uitvoeren sonderingen t.b.v. aanleg gasleiding voor aansluiting Groen gas t.h.v. Lange Lijnbaan 63, Harlingen </text:p>
      <text:section text:name="zakelijke-mededeling_id1-3-2" text:style-name="zakelijke-mededeling">
        <text:section text:name="zakelijke-mededeling-tekst_id1-3-2-1" text:style-name="zakelijke-mededeling-tekst">
          <text:section text:name="tekst_id1-3-2-1-1" text:style-name="tekst">
            <text:p text:style-name="common-al"> Op 18 april 2025 heeft het dagelijks bestuur van Wetterskip Fryslân een aanvraag ontvangen van Fugro NL Land B.V. te Leidschendam, voor het uitvoeren van sonderingen t.b.v. aanleg gasleiding voor aansluiting Groen gas t.h.v. Lange Lijnbaan 63, Harling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184</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184</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184</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865243 uitvoeren sonderingen t.b.v. aanleg gasleiding voor aansluiting Groen gas t.h.v. Lange Lijnbaan 63, Harlingen</meta:user-defined>
    <meta:user-defined meta:name="DCTERMS.W3CDTF/DCTERMS.available">2025-04-25</meta:user-defined>
    <meta:user-defined meta:name="DCTERMS.W3CDTF/OVERHEIDop.jaargang">2025</meta:user-defined>
    <meta:user-defined meta:name="OVERHEIDop.publicationIssue">10184</meta:user-defined>
    <meta:user-defined meta:name="OVERHEIDop.WsbID/DC.identifier">wsb-2025-10184</meta:user-defined>
    <meta:user-defined meta:name="OVERHEIDop.versieInformatie"/>
  </office:meta>
</office:document-meta>
</file>