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6548 Aanleggen dam met duiker en deels dempen watergang nabij Zuideinde 56, Fochteloo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an Maatschap van Rozen te Fochteloo, voor het aanleggen van een dam met duiker en deels dempen van een watergang nabij Zuideinde 56, Fochteloo.</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8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6548 Aanleggen dam met duiker en deels dempen watergang nabij Zuideinde 56, Fochteloo</meta:user-defined>
    <meta:user-defined meta:name="DCTERMS.W3CDTF/DCTERMS.available">2025-04-25</meta:user-defined>
    <meta:user-defined meta:name="DCTERMS.W3CDTF/OVERHEIDop.jaargang">2025</meta:user-defined>
    <meta:user-defined meta:name="OVERHEIDop.publicationIssue">10182</meta:user-defined>
    <meta:user-defined meta:name="OVERHEIDop.WsbID/DC.identifier">wsb-2025-10182</meta:user-defined>
    <meta:user-defined meta:name="OVERHEIDop.versieInformatie"/>
  </office:meta>
</office:document-meta>
</file>