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besluit: actualisatie en vaststelling van de wijzigingen in de Legger Waterkeringen, Legger Watersystemen en zones van de Waterschapsverorden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haar vergadering van 22 april 2025 op grond van artikel 2.39 Omgevingswet en 78 lid 2 Waterschapswet definitief besloten tot actualisatie van de legger Waterkeringen en legger Watersystemen. Ook heeft het college op grond van artikel 2.5 van de Omgevingswet de wijzigingen in de beschermingszones van de waterschapsverordening vastgesteld. </text:p>
            <text:p text:style-name="common-al">
            <text:span text:style-name="nadrukvet">Wat is de legger</text:span>
          </text:p>
            <text:p text:style-name="common-al">Het waterschap heeft op basis van de Omgevingswet en de Waterschapswet leggers voor de Waterkeringen en Watersystemen vastgesteld. Deze leggers zijn een register van kaarten, tabellen, profielen en leeswijzers. Daarin zijn gegevens vastgelegd over de ligging, vorm, afmeting en constructie van waterstaatswerken. In de legger wordt ook vermeld wie, waar en waarvoor, verantwoordelijk is ten aanzien van het onderhoud. </text:p>
            <text:p text:style-name="common-al">
            <text:span text:style-name="nadrukvet">Waarom worden de leggers geactualiseerd</text:span>
          </text:p>
            <text:p text:style-name="common-al">Sinds de vorige vaststelling van de legger zijn vergunningen aan derden verleend en heeft het waterschap zelf projecten uitgevoerd. Ook is aan de kwaliteit van de legger gewerkt door fouten te corrigeren en door kleine (geometrische) wijzigingen door te voeren. Deze gewijzigde omstandigheden moeten vastgelegd worden in de legger. Daarom actualiseren wij nu de legger. </text:p>
            <text:p text:style-name="common-al">
            <text:span text:style-name="nadrukvet">Samenhang met de waterschapsverordening</text:span>
          </text:p>
            <text:p text:style-name="common-al">De waterschapsverordening is op 1 januari 2024 gelijktijdig met de Omgevingswet in werking getreden. Vanaf dat moment verving de waterschapsverordening de Keur en de algemene regels. Op basis van de legger zijn zones bepaald waar onze regels gelden. Deze zones zijn nu onderdeel van de waterschapsverordening. Deze zones worden net als de leggers geactualiseerd als gevolg van de genoemde wijzigingen en correcties. Deze verandering is ook verwerkt in de leeswijzers met bepalingen en toelichting op de leggers.</text:p>
            <text:p text:style-name="common-al">
            <text:span text:style-name="nadrukvet">Zienswijzen en correcties </text:span>
          </text:p>
            <text:p text:style-name="common-al">Het ontwerpbesluit ten behoeve van de actualisatie van de leggers heeft vanaf 3 februari 2025 gedurende zes weken ter inzage gelegen. Eenieder was in de gelegenheid gesteld gedurende deze termijn schriftelijk of mondeling zienswijze(n) naar voren te brengen. </text:p>
            <text:p text:style-name="common-al">In deze periode zijn geen zienswijzen ontvangen op de Legger Waterkeringen, Legger Watersystemen of zones van de Waterschapsverordening. </text:p>
            <text:p text:style-name="common-al">
            <text:span text:style-name="nadrukvet">Wanneer treden de leggers en zoneringen in werking </text:span>
          </text:p>
            <text:p text:style-name="common-al">De geactualiseerde legger en geactualiseerde zoneringen in de waterschapsverordening treden in werking op het moment van publicatie van dit besluit. </text:p>
            <text:p text:style-name="common-al">
            <text:span text:style-name="nadrukvet">Inzage en vragen </text:span>
          </text:p>
            <text:p text:style-name="common-al">U kunt de definitieve leggers en zones van de Waterschapsverordening via de website van Waterschap Rijn en IJssel bekijken via: <text:a xlink:href="https://www.wrij.nl/actueel/nieuwsoverzicht/aanpassingen-leggers" xlink:type="simple">https://www.wrij.nl/actueel/nieuwsoverzicht/aanpassingen-leggers</text:a> of via</text:p>
            <text:p text:style-name="common-al">
            <text:a xlink:href="https://www.wrij.nl/regels-waterschap" xlink:type="simple">https://www.wrij.nl/regels-waterschap</text:a> </text:p>
            <text:p text:style-name="common-al">U kunt de definitieve legger en zones van de waterschapsverordening ook tijdens kantooruren digitaal inzien op het kantoor van het waterschap, Liemersweg 2, 7006 GG, in Doetinchem. U kunt hiervoor een afspraak maken met de unit Waterbeheer of unit Waterkeringen via telefoonnummer (0314) 369 369. Een medewerker van het waterschap kan u desgewenst hulp bieden bij het inzien van de stukken. </text:p>
            <text:p text:style-name="common-al">
            <text:span text:style-name="nadrukvet">Beroep </text:span>
          </text:p>
            <text:p text:style-name="common-al">Binnen zes weken na de dag van bekendmaking van het onderhavige besluit kan beroep worden ingesteld bij de Rechtbank Gelderland. Beroep is mogelijk voor zover met het onderhavige besluit in de leggers gewijzigde of nieuwe onderhoudsplichtigen of onderhoudsverplichtingen betreft en voor zover de ligging van een waterbergingsgebied of beschermingszone als bedoeld in de Omgevingswet wordt vastgesteld of gewijzigd. Het beroep moet ingediend worden bij de Rechtbank Gelderland, locatie Arnhem, Postbus 9030, 6800 EM te Arnhem. </text:p>
            <text:p text:style-name="common-al">Het beroepschrift moet tenminste bevatten: de naam en adres van de indiener, de dagtekening, de omschrijving van het besluit waartegen het beroep is gericht, zo mogelijk een afschrift van dit besluit, de gronden van beroep en een handtekening. </text:p>
            <text:p text:style-name="common-al">
            <text:span text:style-name="nadrukvet">Voorlopige voorziening </text:span>
          </text:p>
            <text:p text:style-name="common-al">Het indienen van een beroepschrift schorst de werking van het genomen besluit niet. Naast het indienen van een beroepschrift kunt u daarom ingeval van onverwijlde spoed een verzoek tot het treffen van een voorlopige voorziening indienen bij de voorzieningenrechter van de Rechtbank Gelderland, locatie Arnhem, op het hiervoor genoemde adres. Het verzoek moet de volgende inhoud hebben: de naam en adres van de indiener, de dagtekening, de omschrijving van het besluit waartegen het beroep is gericht, de gronden van het verzoek, de reden van spoedeisendheid, handtekening en een afschrift van het beroepschrift. </text:p>
            <text:p text:style-name="common-al">U kunt het beroep en een verzoek tot een voorlopige voorziening ook digitaal indienen bij de rechtbank via Externe link: <text:a xlink:href="https://loket.rechtspraak.nl/" xlink:type="simple">https://loket.rechtspraak.nl/</text:a>. Daarvoor moet u wel beschikken over een elektronische handtekening (DigiD). Kijk voor meer informatie hierover op de genoemde website. Voor het indienen van een beroepschrift en een voorlopige voorziening zijn griffierechten verschuldigd. </text:p>
            <text:p text:style-name="common-al">
            <text:span text:style-name="nadrukvet">Meer informatie </text:span>
          </text:p>
            <text:p text:style-name="common-al">Voor meer informatie kunt u terecht bij de unit Waterbeheer of unit Waterkeringen en Vaarwegbeheer, telefoonnummer (0314) 369 36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8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8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8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definitief besluit: actualisatie en vaststelling van de wijzigingen in de Legger Waterkeringen, Legger Watersystemen en zones van de Waterschapsverordening</meta:user-defined>
    <meta:user-defined meta:name="DCTERMS.W3CDTF/DCTERMS.available">2025-04-25</meta:user-defined>
    <meta:user-defined meta:name="DCTERMS.W3CDTF/OVERHEIDop.jaargang">2025</meta:user-defined>
    <meta:user-defined meta:name="OVERHEIDop.externeBijlage">Leeswijzer legger en zones waterschapsverordening |exb-2025-15616</meta:user-defined>
    <meta:user-defined meta:name="OVERHEIDop.publicationIssue">10181</meta:user-defined>
    <meta:user-defined meta:name="OVERHEIDop.WsbID/DC.identifier">wsb-2025-10181</meta:user-defined>
    <meta:user-defined meta:name="OVERHEIDop.versieInformatie"/>
  </office:meta>
</office:document-meta>
</file>