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9 het aanbrengen van een persleiding en het middels een open ontgraving leggen van een gescheiden HWA en DWA in de wijk Adegeest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iddels een gestuurde boring aanbrengen van een persleiding ter plaatse van de Beethovenlaan in Voorschoten; </text:p>
            <text:p text:style-name="common-al">b. het middels een open ontgraving leggen van een gescheiden HWA en DWA in de wijk Adegeest te Voorschot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4529 het aanbrengen van een persleiding en het middels een open ontgraving leggen van een gescheiden HWA en DWA in de wijk Adegeest te Voorschoten</meta:user-defined>
    <meta:user-defined meta:name="OVERHEIDop.datumEindeReactietermijn">2025-02-28</meta:user-defined>
    <meta:user-defined meta:name="OVERHEIDop.TilID/OVERHEIDop.terinzageleggingOP">til-2025-1459</meta:user-defined>
    <meta:user-defined meta:name="DCTERMS.W3CDTF/DCTERMS.available">2025-01-20</meta:user-defined>
    <meta:user-defined meta:name="DCTERMS.W3CDTF/OVERHEIDop.jaargang">2025</meta:user-defined>
    <meta:user-defined meta:name="OVERHEIDop.publicationIssue">1018</meta:user-defined>
    <meta:user-defined meta:name="OVERHEIDop.WsbID/DC.identifier">wsb-2025-1018</meta:user-defined>
    <meta:user-defined meta:name="OVERHEIDop.versieInformatie"/>
  </office:meta>
</office:document-meta>
</file>