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uwparkhof in Weesp - AGV - WN2025-00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ouwparkhof in Weesp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3-04-2025 en geregistreerd onder zaaknummer WN2025-00187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79</meta:user-defined>
    <meta:user-defined meta:name="DCTERMS.abstract">Omgevingsvergunning Water, Liander N.V., ter hoogte van Gouwparkhof 5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uwparkhof in Weesp - AGV - WN2025-00187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78</meta:user-defined>
    <meta:user-defined meta:name="OVERHEIDop.WsbID/DC.identifier">wsb-2025-10178</meta:user-defined>
    <meta:user-defined meta:name="OVERHEIDop.versieInformatie"/>
  </office:meta>
</office:document-meta>
</file>