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verplaatsen van duikers en het plaatsen van hekwerken en twee toegangspoorten nabij de Omsteg in Gendr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verplaatsen van duikers en het plaatsen van hekwerken en twee toegangspoorten in de zonering van watergang Broekse W.L. (OIJ20.045)</text:p>
            <text:p text:style-name="common-al">Locatie: Omsteg 1 Gendringen</text:p>
            <text:p text:style-name="common-al">Zaaknummer: DSO2025012900286</text:p>
            <text:p text:style-name="common-al">Datum bekendmaking besluit: 23 april 2025</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0176</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176</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176</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ateractiviteit voor het verplaatsen van duikers en het plaatsen van hekwerken en twee toegangspoorten nabij de Omsteg in Gendringen</meta:user-defined>
    <meta:user-defined meta:name="DCTERMS.W3CDTF/DCTERMS.available">2025-04-25</meta:user-defined>
    <meta:user-defined meta:name="DCTERMS.W3CDTF/OVERHEIDop.jaargang">2025</meta:user-defined>
    <meta:user-defined meta:name="OVERHEIDop.publicationIssue">10176</meta:user-defined>
    <meta:user-defined meta:name="OVERHEIDop.WsbID/DC.identifier">wsb-2025-10176</meta:user-defined>
    <meta:user-defined meta:name="OVERHEIDop.versieInformatie"/>
  </office:meta>
</office:document-meta>
</file>