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7-4-3-1-1">
      <style:table-column-properties style:rel-column-width="41*"/>
    </style:style>
    <style:style style:family="table-column" style:parent-style-name="colspec" style:name="id1-3-2-2-7-4-3-1-2">
      <style:table-column-properties style:rel-column-width="54*"/>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office:automatic-styles>
  <office:body>
    <office:text>
      <text:p text:style-name="new_page_staatscourant"/>
      <text:p text:style-name="single-kop-titel">Het algemeen bestuur van Waterschap Brabantse Delta;</text:p>
      <text:section text:name="regeling_id1-3-2" text:style-name="regeling">
        <text:section text:name="aanhef_id1-3-2-1" text:style-name="aanhef">
          <text:section text:name="preambule_id1-3-2-1-1" text:style-name="preambule">
            <text:p text:style-name="al">gelezen het ambtelijk advies over ‘Algemene subsidieverordening' van 5 november 2024, nummer 822757;</text:p>
            <text:p text:style-name="al">gelet op de artikelen 59 en 78 lid 1 van de Waterschapswet en titel 4.2 van de Algemene wet bestuursrecht;</text:p>
            <text:p text:style-name="al">gezien het advies van de commissie Financiën, bedrijfsvoering en digitalisering van 4 december 2024;</text:p>
            <text:p text:style-name="al"/>
            <text:p text:style-name="al">B E S L U I T :</text:p>
            <text:p text:style-name="al"/>
            <text:p text:style-name="al">vast te stellen de Algemene Subsidieverordening Waterschap Brabantse Delta 202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en de daarop betrekking hebbende bepalingen wordt verstaan onder:</text:p>
              <text:list text:style-name="id1-3-2-2-1-2-3">
                <text:list-item text:style-override="id1-3-2-2-1-2-3-1">
                  <text:number>a.</text:number>
                  <text:p text:style-name="al">ASV: Algemene Subsidieverordening van Waterschap Brabantse Delta 2025.</text:p>
                </text:list-item>
                <text:list-item text:style-override="id1-3-2-2-1-2-3-2">
                  <text:number>b.</text:number>
                  <text:p text:style-name="al">Awb: Algemene wet bestuursrecht.</text:p>
                </text:list-item>
                <text:list-item text:style-override="id1-3-2-2-1-2-3-3">
                  <text:number>c.</text:number>
                  <text:p text:style-name="al">Dagelijks bestuur: dagelijks bestuur van Waterschap Brabantse Delta.</text:p>
                </text:list-item>
                <text:list-item text:style-override="id1-3-2-2-1-2-3-4">
                  <text:number>d.</text:number>
                  <text:p text:style-name="al">De-minimissteun: steun die wordt verstrekt passend binnen een de-minimisverordening. </text:p>
                </text:list-item>
                <text:list-item text:style-override="id1-3-2-2-1-2-3-5">
                  <text:number>e.</text:number>
                  <text:p text:style-name="al">Nadere regels: regels die de ASV nader uitwerken.</text:p>
                </text:list-item>
                <text:list-item text:style-override="id1-3-2-2-1-2-3-6">
                  <text:number>f.</text:number>
                  <text:p text:style-name="al">Onderneming: iedere eenheid, ongeacht haar rechtsvorm of wijze van financiering, die een economische activiteit uitoefent.</text:p>
                </text:list-item>
                <text:list-item text:style-override="id1-3-2-2-1-2-3-7">
                  <text:number>g.</text:number>
                  <text:p text:style-name="al">Subsidie: subsidie zoals bedoeld in artikel 4:21 van de Awb.</text:p>
                </text:list-item>
                <text:list-item text:style-override="id1-3-2-2-1-2-3-8">
                  <text:number>h.</text:number>
                  <text:p text:style-name="al">Subsidieplafond: een bedrag zoals bedoeld in artikel 4:22 van de Awb.</text:p>
                </text:list-item>
                <text:list-item text:style-override="id1-3-2-2-1-2-3-9">
                  <text:number>i.</text:number>
                  <text:p text:style-name="al">Verdrag: Verdrag betreffende werking van de Europese Unie (2016/C 202/01).</text:p>
                </text:list-item>
                <text:list-item text:style-override="id1-3-2-2-1-2-3-10">
                  <text:number>j.</text:number>
                  <text:p text:style-name="al">Waterschap: Waterschap Brabantse Delta. </text:p>
                </text:list-item>
              </text:list>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verstrekking van subsidies door het dagelijks bestuur op alle beleidsterreinen van het waterschap.</text:p>
            </text:section>
            <text:section text:name="artikel_id1-3-2-2-1-4" text:style-name="artikel">
              <text:p text:style-name="artikel_kop_titel"><text:span text:style-name="artikel_kop_label">Artikel</text:span> <text:span text:style-name="artikel_kop_nr">3</text:span> Subsidieregelingen</text:p>
              <text:p text:style-name="al">Het dagelijks bestuur kan bij nadere regeling (subsidieregeling) vaststellen welke activiteiten in aanmerking komen voor subsidie. Voor zover van toepassing, wordt hierin tevens bepaald welke doelgroepen voor subsidie in aanmerking komen, hoe de subsidie wordt berekend en hoe de subsidiebedragen worden uitbetaald.</text:p>
            </text:section>
            <text:section text:name="artikel_id1-3-2-2-1-5" text:style-name="artikel">
              <text:p text:style-name="artikel_kop_titel"><text:span text:style-name="artikel_kop_label">Artikel</text:span> <text:span text:style-name="artikel_kop_nr">4</text:span> Bevoegdheid dagelijks bestuur</text:p>
              <text:list text:style-name="id1-3-2-2-1-5-2">
                <text:list-item text:style-override="id1-3-2-2-1-5-2-1">
                  <text:number>1.</text:number>
                  <text:p text:style-name="al">Het dagelijks bestuur is bevoegd te besluiten over het verstrekken van subsidies met in achtneming van de in de begroting van het waterschap opgenomen financiële middelen.</text:p>
                </text:list-item>
                <text:list-item text:style-override="id1-3-2-2-1-5-2-2">
                  <text:number>2.</text:number>
                  <text:p text:style-name="al">Onder de bevoegdheid tot het verstrekken van subsidies, bedoeld in het eerste lid, wordt in ieder geval ook begrepen het nemen van besluiten tot weigeren, intrekken of wijzigen van subsidies, het niet in behandeling nemen van aanvragen voor subsidie, het verlenen van voorschotten, het betalen van voorschotten of subsidiebedragen, het betalen van subsidiebedragen in gedeelten, het openbreken van de verplichting tot betaling van voorschotten of subsidiebedragen, het terugvorderen van onverschuldigd betaalde voorschotten en subsidiebedragen, het toepassen van de hardheidsclausule en het beslissen op bezwaarschriften tegen subsidiebesluiten, en het vaststellen van een regeling accountantsprotocol.</text:p>
                </text:list-item>
                <text:list-item text:style-override="id1-3-2-2-1-5-2-3">
                  <text:number>3.</text:number>
                  <text:p text:style-name="al">Het dagelijks bestuur is bevoegd voorwaarden en verplichtingen aan de subsidieverlening te verbinden.</text:p>
                </text:list-item>
              </text:list>
            </text:section>
            <text:section text:name="artikel_id1-3-2-2-1-6" text:style-name="artikel">
              <text:p text:style-name="artikel_kop_titel"><text:span text:style-name="artikel_kop_label">Artikel</text:span> <text:span text:style-name="artikel_kop_nr">5</text:span> Staatssteunregels </text:p>
              <text:list text:style-name="id1-3-2-2-1-6-2">
                <text:list-item text:style-override="id1-3-2-2-1-6-2-1">
                  <text:number>1.</text:number>
                  <text:p text:style-name="al">Voor zover dat ten behoeve van het voldoen aan een Europees steunkader noodzakelijk is, kan het dagelijks bestuur bij subsidieregeling afwijken van deze verordening en deze aanvullen.</text:p>
                </text:list-item>
                <text:list-item text:style-override="id1-3-2-2-1-6-2-2">
                  <text:number>2.</text:number>
                  <text:p text:style-name="al">Bij subsidieregelingen waarbij is bepaald dat toepassing kan worden gegeven aan een Europees steunkader, verwijst de subsidieregeling naar het desbetreffende steunkader.</text:p>
                </text:list-item>
                <text:list-item text:style-override="id1-3-2-2-1-6-2-3">
                  <text:number>3.</text:number>
                  <text:p text:style-name="al">Bij subsidies waarop een Europees steunkader van toepassing is, verwijst de verleningsbeschikking naar de toepasselijke bepalingen van het steunkader.</text:p>
                </text:list-item>
                <text:list-item text:style-override="id1-3-2-2-1-6-2-4">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6-2-5">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7" text:style-name="artikel">
              <text:p text:style-name="artikel_kop_titel"><text:span text:style-name="artikel_kop_label">Artikel</text:span> <text:span text:style-name="artikel_kop_nr">6</text:span> Subsidieplafond en begrotingsvoorbehoud</text:p>
              <text:list text:style-name="id1-3-2-2-1-7-2">
                <text:list-item text:style-override="id1-3-2-2-1-7-2-1">
                  <text:number>1.</text:number>
                  <text:p text:style-name="al">Het dagelijks bestuur kan subsidieplafonds vaststellen. In dat geval bepaalt hij bij subsidieregeling de wijze van verdeling van de betrokken subsidie.</text:p>
                </text:list-item>
                <text:list-item text:style-override="id1-3-2-2-1-7-2-2">
                  <text:number>2.</text:number>
                  <text:p text:style-name="al">Een subsidie ten laste van een begroting, die nog niet is vastgesteld of goedgekeurd, wordt verleend onder de voorwaarde dat voldoende middelen op de begroting beschikbaar zullen worden gesteld.</text:p>
                </text:list-item>
              </text:list>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7</text:span> Aanvraagformulier</text:p>
              <text:p text:style-name="al">Een aanvraag om subsidie wordt schriftelijk ingediend bij het dagelijks bestuur. Als hiervoor een aanvraagformulier is vastgesteld wordt dit gebruikt.</text:p>
            </text:section>
            <text:section text:name="artikel_id1-3-2-2-2-3" text:style-name="artikel">
              <text:p text:style-name="artikel_kop_titel"><text:span text:style-name="artikel_kop_label">Artikel</text:span> <text:span text:style-name="artikel_kop_nr">8</text:span> Te overleggen informatie</text:p>
              <text:list text:style-name="id1-3-2-2-2-3-2">
                <text:list-item text:style-override="id1-3-2-2-2-3-2-1">
                  <text:number>1.</text:number>
                  <text:p text:style-name="al">Bij de aanvraag overlegt de aanvrager in ieder geval de volgende gegevens:</text:p>
                  <text:list text:style-name="id1-3-2-2-2-3-2-1-3">
                    <text:list-item text:style-override="id1-3-2-2-2-3-2-1-3-1">
                      <text:number>a.</text:number>
                      <text:p text:style-name="al">Een beschrijving van de activiteit waarvoor de subsidie wordt aangevraagd.</text:p>
                    </text:list-item>
                    <text:list-item text:style-override="id1-3-2-2-2-3-2-1-3-2">
                      <text:number>b.</text:number>
                      <text:p text:style-name="al">De doelen en resultaten die met die activiteit worden nagestreefd en hoe de activiteit tot het bereiken van die doelen moet bijdragen.</text:p>
                    </text:list-item>
                    <text:list-item text:style-override="id1-3-2-2-2-3-2-1-3-3">
                      <text:number>c.</text:number>
                      <text:p text:style-name="al">Een begroting en een dekkingsplan voor de kosten van deze activiteit.</text:p>
                    </text:list-item>
                    <text:list-item text:style-override="id1-3-2-2-2-3-2-1-3-4">
                      <text:number>d.</text:number>
                      <text:p text:style-name="al">Een rechtspersoon die voor de eerste keer subsidie aanvraagt legt tevens over een exemplaar van de oprichtingsakte of de statuten, en het jaarverslag, de jaarrekening of de balans van het voorgaande jaar of, als die gegevens ontbreken, een verslag van de financiële positie van de aanvrager op het moment van de aanvraag.</text:p>
                    </text:list-item>
                    <text:list-item text:style-override="id1-3-2-2-2-3-2-1-3-5">
                      <text:number>e.</text:number>
                      <text:p text:style-name="al">Als de aanvrager een onderneming is:</text:p>
                      <text:list text:style-name="id1-3-2-2-2-3-2-1-3-5-3">
                        <text:list-item text:style-override="id1-3-2-2-2-3-2-1-3-5-3-1">
                          <text:number>1.</text:number>
                          <text:p text:style-name="al">Een opgave van subsidie, vergoedingen of tegemoetkomingen in welke vorm ook met staatsmiddelen bekostigd, die al zijn of zullen worden ontvangen voor de activiteiten waarvoor de subsidie wordt aangevraagd.</text:p>
                        </text:list-item>
                        <text:list-item text:style-override="id1-3-2-2-2-3-2-1-3-5-3-2">
                          <text:number>2.</text:number>
                          <text:p text:style-name="al">Een verklaring als bedoeld in de verordening met betrekking tot de-minimissteun (de-minimisverklaring).</text:p>
                        </text:list-item>
                      </text:list>
                    </text:list-item>
                  </text:list>
                </text:list-item>
                <text:list-item text:style-override="id1-3-2-2-2-3-2-2">
                  <text:number>2.</text:number>
                  <text:p text:style-name="al">Het dagelijks bestuur is bevoegd, tevens bij subsidieregeling, ook andere dan de in voorgaand lid genoemde gegevens te verlangen van de aanvrager.</text:p>
                </text:list-item>
              </text:list>
            </text:section>
            <text:section text:name="artikel_id1-3-2-2-2-4" text:style-name="artikel">
              <text:p text:style-name="artikel_kop_titel"><text:span text:style-name="artikel_kop_label">Artikel</text:span> <text:span text:style-name="artikel_kop_nr">9</text:span> Aanvraagtermijn</text:p>
              <text:list text:style-name="id1-3-2-2-2-4-2">
                <text:list-item text:style-override="id1-3-2-2-2-4-2-1">
                  <text:number>1.</text:number>
                  <text:p text:style-name="al">Een aanvraag om een subsidie die per kalenderjaar wordt verstrekt, wordt ingediend uiterlijk 1 juni voorafgaand aan het jaar of de jaren waarop de aanvraag betrekking heeft.</text:p>
                </text:list-item>
                <text:list-item text:style-override="id1-3-2-2-2-4-2-2">
                  <text:number>2.</text:number>
                  <text:p text:style-name="al">Andere aanvragen om subsidie worden ingediend tussen 4 en 13 weken voordat de aanvrager voornemens is te beginnen met de activiteit waarvoor de subsidie wordt aangevraagd.</text:p>
                </text:list-item>
                <text:list-item text:style-override="id1-3-2-2-2-4-2-3">
                  <text:number>3.</text:number>
                  <text:p text:style-name="al">Bij subsidieregeling kunnen andere termijnen worden gesteld.</text:p>
                </text:list-item>
              </text:list>
            </text:section>
            <text:p text:style-name="hoofdstuk_bottom"/>
          </text:section>
          <text:section text:name="hoofdstuk_id1-3-2-2-3" text:style-name="hoofdstuk">
            <text:p text:style-name="hoofdstuk_kop"><text:span text:style-name="label">HOOFDSTUK</text:span> <text:span text:style-name="nr">3</text:span> BESLISSING OP AANVRAAG</text:p>
            <text:section text:name="artikel_id1-3-2-2-3-2" text:style-name="artikel">
              <text:p text:style-name="artikel_kop_titel"><text:span text:style-name="artikel_kop_label">Artikel</text:span> <text:span text:style-name="artikel_kop_nr">10</text:span> Subsidieverlening</text:p>
              <text:list text:style-name="id1-3-2-2-3-2-2">
                <text:list-item text:style-override="id1-3-2-2-3-2-2-1">
                  <text:number>1.</text:number>
                  <text:p text:style-name="al">Voor zover dit niet anders is bepaald bij subsidieregeling vermeldt de beschikking tot subsidieverlening elk geval:</text:p>
                  <text:list text:style-name="id1-3-2-2-3-2-2-1-3">
                    <text:list-item text:style-override="id1-3-2-2-3-2-2-1-3-1">
                      <text:number>a.</text:number>
                      <text:p text:style-name="al">Het maximaal uit te keren bedrag, en/of de wijze waarop dit bedrag wordt bepaald.</text:p>
                    </text:list-item>
                    <text:list-item text:style-override="id1-3-2-2-3-2-2-1-3-2">
                      <text:number>b.</text:number>
                      <text:p text:style-name="al">Een omschrijving van de activiteiten en aanvullende voorwaarden waaronder subsidie wordt verleend.</text:p>
                    </text:list-item>
                    <text:list-item text:style-override="id1-3-2-2-3-2-2-1-3-3">
                      <text:number>c.</text:number>
                      <text:p text:style-name="al">De wijze waarop de verantwoording van de te ontvangen subsidie plaatsvindt.</text:p>
                    </text:list-item>
                  </text:list>
                </text:list-item>
                <text:list-item text:style-override="id1-3-2-2-3-2-2-2">
                  <text:number>2.</text:number>
                  <text:p text:style-name="al">Het dagelijks bestuur kan aan de beschikking tot subsidieverlening voorwaarden en verplichtingen als bedoeld in de artikelen 4:37, 4:38 en 4:39 van de Awb verbinden.</text:p>
                </text:list-item>
                <text:list-item text:style-override="id1-3-2-2-3-2-2-3">
                  <text:number>3.</text:number>
                  <text:p text:style-name="al">Het dagelijks bestuur bepaalt, indien van toepassing, de looptijd van de subsidieverstrekking.</text:p>
                </text:list-item>
              </text:list>
            </text:section>
            <text:section text:name="artikel_id1-3-2-2-3-3" text:style-name="artikel">
              <text:p text:style-name="artikel_kop_titel"><text:span text:style-name="artikel_kop_label">Artikel</text:span> <text:span text:style-name="artikel_kop_nr">11</text:span> Beslistermijn</text:p>
              <text:list text:style-name="id1-3-2-2-3-3-2">
                <text:list-item text:style-override="id1-3-2-2-3-3-2-1">
                  <text:number>1.</text:number>
                  <text:p text:style-name="al">Het dagelijks bestuur beslist op een aanvraag om subsidie binnen 13 weken nadat de volledige aanvraag is ingediend.</text:p>
                </text:list-item>
                <text:list-item text:style-override="id1-3-2-2-3-3-2-2">
                  <text:number>2.</text:number>
                  <text:p text:style-name="al">De beslissing op de aanvraag kan eenmaal voor ten hoogste 8 weken worden verdaagd.</text:p>
                </text:list-item>
                <text:list-item text:style-override="id1-3-2-2-3-3-2-3">
                  <text:number>3.</text:number>
                  <text:p text:style-name="al">Bij subsidieregelingen kunnen andere termijnen worden gesteld.</text:p>
                </text:list-item>
                <text:list-item text:style-override="id1-3-2-2-3-3-2-4">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3-4" text:style-name="artikel">
              <text:p text:style-name="artikel_kop_titel"><text:span text:style-name="artikel_kop_label">Artikel</text:span> <text:span text:style-name="artikel_kop_nr">12</text:span> Weigeringsgronden</text:p>
              <text:list text:style-name="id1-3-2-2-3-4-2">
                <text:list-item text:style-override="id1-3-2-2-3-4-2-1">
                  <text:number>1.</text:number>
                  <text:p text:style-name="al">Onverminderd de artikelen 4:25 en 4:35 Awb wordt geen subsidie verleend als:</text:p>
                  <text:list text:style-name="id1-3-2-2-3-4-2-1-3">
                    <text:list-item text:style-override="id1-3-2-2-3-4-2-1-3-1">
                      <text:number>a.</text:number>
                      <text:p text:style-name="al">Door de aanvraag het subsidieplafond wordt overschreden.</text:p>
                    </text:list-item>
                    <text:list-item text:style-override="id1-3-2-2-3-4-2-1-3-2">
                      <text:number>b.</text:number>
                      <text:p text:style-name="al">De activiteit strijdig is met wet- of regelgeving.</text:p>
                    </text:list-item>
                    <text:list-item text:style-override="id1-3-2-2-3-4-2-1-3-3">
                      <text:number>c.</text:number>
                      <text:p text:style-name="al">De Europese Commissie overeenkomstig artikel 108, derde lid van het Verdrag heeft vastgesteld dat de subsidie onverenigbaar is met de interne markt.</text:p>
                    </text:list-item>
                  </text:list>
                </text:list-item>
                <text:list-item text:style-override="id1-3-2-2-3-4-2-2">
                  <text:number>2.</text:number>
                  <text:p text:style-name="al">Het dagelijks bestuur kan besluiten geen subsidie te verlenen als:</text:p>
                  <text:list text:style-name="id1-3-2-2-3-4-2-2-3">
                    <text:list-item text:style-override="id1-3-2-2-3-4-2-2-3-1">
                      <text:number>a.</text:number>
                      <text:p text:style-name="al">De activiteit strijdig is met het beleid van het waterschap.</text:p>
                    </text:list-item>
                    <text:list-item text:style-override="id1-3-2-2-3-4-2-2-3-2">
                      <text:number>b.</text:number>
                      <text:p text:style-name="al">De activiteit geen duidelijke relatie heeft met de kernactiviteiten van het waterschap.</text:p>
                    </text:list-item>
                    <text:list-item text:style-override="id1-3-2-2-3-4-2-2-3-3">
                      <text:number>c.</text:number>
                      <text:p text:style-name="al">De aanvraag afbreuk doet aan een goede geografische spreiding in het gebied van het waterschap.</text:p>
                    </text:list-item>
                    <text:list-item text:style-override="id1-3-2-2-3-4-2-2-3-4">
                      <text:number>d.</text:number>
                      <text:p text:style-name="al">De aanvraag betrekking heeft op de (reguliere) activiteiten van de aanvrager waarvoor het waterschap al een financiële tegemoetkoming heeft verleend.</text:p>
                    </text:list-item>
                    <text:list-item text:style-override="id1-3-2-2-3-4-2-2-3-5">
                      <text:number>e.</text:number>
                      <text:p text:style-name="al">De subsidieaanvrager voor de activiteit reeds subsidie ten laste van het Waterschap of een andere overheidsinstantie (Europese subsidie, Rijkssubsidie, provinciale of gemeentelijke subsidie) heeft ontvangen.</text:p>
                    </text:list-item>
                    <text:list-item text:style-override="id1-3-2-2-3-4-2-2-3-6">
                      <text:number>f.</text:number>
                      <text:p text:style-name="al">Indien de activiteiten waarvoor subsidie wordt aangevraagd, niet betrokken zijn bij het Waterschap, niet ten goede komen aan ingezetenen van het Waterschap of niet op andere wijze het belang van het waterschap dienen.</text:p>
                    </text:list-item>
                    <text:list-item text:style-override="id1-3-2-2-3-4-2-2-3-7">
                      <text:number>g.</text:number>
                      <text:p text:style-name="al">Als niet aangetoond kan worden dat subsidie noodzakelijk is voor het verrichten van de activiteit waarvoor subsidie is aangevraagd.</text:p>
                    </text:list-item>
                    <text:list-item text:style-override="id1-3-2-2-3-4-2-2-3-8">
                      <text:number>h.</text:number>
                      <text:p text:style-name="al">In het beoogde doel of de voorgenomen activiteit al op een andere wijze in belangrijke mate is voorzien.</text:p>
                    </text:list-item>
                    <text:list-item text:style-override="id1-3-2-2-3-4-2-2-3-9">
                      <text:number>i.</text:number>
                      <text:p text:style-name="al">In de bij de betrokken subsidieregeling bepaalde gevall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Artikel</text:span> <text:span text:style-name="artikel_kop_nr">13</text:span> Informatievoorziening</text:p>
              <text:p text:style-name="al">De subsidieontvanger verleent aan het dagelijks bestuur, of aan de door dit bestuur aangewezen ambtenaren of deskundigen, inzage in de administratie als dit naar het oordeel van het dagelijks bestuur nodig is voor de beoordeling van de besteding van de verstrekte subsidie.</text:p>
            </text:section>
            <text:section text:name="artikel_id1-3-2-2-4-3" text:style-name="artikel">
              <text:p text:style-name="artikel_kop_titel"><text:span text:style-name="artikel_kop_label">Artikel</text:span> <text:span text:style-name="artikel_kop_nr">14</text:span> Verplichtingen van de subsidieontvanger</text:p>
              <text:list text:style-name="id1-3-2-2-4-3-2">
                <text:list-item text:style-override="id1-3-2-2-4-3-2-1">
                  <text:number>1.</text:number>
                  <text:p text:style-name="al">De subsidieontvanger verricht de activiteiten waarvoor subsidie is verleend.</text:p>
                </text:list-item>
                <text:list-item text:style-override="id1-3-2-2-4-3-2-2">
                  <text:number>2.</text:number>
                  <text:p text:style-name="al">Op het moment dat aannemelijk is of vastgesteld kan worden dat de activiteit waarvoor de subsidie is verleend niet of niet geheel zal worden verricht of dat niet geheel of niet aan de voorwaarden of verplichtingen in de subsidiebeschikking zal worden voldaan, doet de subsidieontvanger hiervan melding aan het dagelijks bestuur.</text:p>
                </text:list-item>
                <text:list-item text:style-override="id1-3-2-2-4-3-2-3">
                  <text:number>3.</text:number>
                  <text:p text:style-name="al">De subsidieontvanger informeert het dagelijks bestuur zo spoedig mogelijk schriftelijk over:</text:p>
                  <text:list text:style-name="id1-3-2-2-4-3-2-3-3">
                    <text:list-item text:style-override="id1-3-2-2-4-3-2-3-3-1">
                      <text:number>a.</text:number>
                      <text:p text:style-name="al">Besluiten of procedures die zijn gericht op het beëindigen van de activiteit, waarvoor subsidie is verleend.</text:p>
                    </text:list-item>
                    <text:list-item text:style-override="id1-3-2-2-4-3-2-3-3-2">
                      <text:number>b.</text:number>
                      <text:p text:style-name="al">Relevante wijzigingen in de financiële en organisatorische verhouding met derden.</text:p>
                    </text:list-item>
                    <text:list-item text:style-override="id1-3-2-2-4-3-2-3-3-3">
                      <text:number>c.</text:number>
                      <text:p text:style-name="al">Het doen van aangifte van faillissement of het aanvragen van surseance van betaling.</text:p>
                    </text:list-item>
                    <text:list-item text:style-override="id1-3-2-2-4-3-2-3-3-4">
                      <text:number>d.</text:number>
                      <text:p text:style-name="al">Ontwikkelingen die ertoe kunnen leiden dat aan de beschikking tot subsidieverlening verbonden voorwaarden of verplichtingen geheel of gedeeltelijk niet kunnen worden nagekomen.</text:p>
                    </text:list-item>
                    <text:list-item text:style-override="id1-3-2-2-4-3-2-3-3-5">
                      <text:number>e.</text:number>
                      <text:p text:style-name="al">Wijziging van de statuten voor zover het betreft de vorm van de rechtspersoon, de persoon van de bestuurder(s) en het doel van de rechtspersoon.</text:p>
                    </text:list-item>
                    <text:list-item text:style-override="id1-3-2-2-4-3-2-3-3-6">
                      <text:number>f.</text:number>
                      <text:p text:style-name="al">Ontbinding van de rechtspersoon en de mogelijke financiële afwikkeling.</text:p>
                    </text:list-item>
                  </text:list>
                </text:list-item>
                <text:list-item text:style-override="id1-3-2-2-4-3-2-4">
                  <text:number>4.</text:number>
                  <text:p text:style-name="al">De subsidieontvanger maakt actief bekend dat het waterschap voor de betreffende activiteiten subsidie heeft verleend.</text:p>
                </text:list-item>
              </text:list>
            </text:section>
            <text:section text:name="artikel_id1-3-2-2-4-4" text:style-name="artikel">
              <text:p text:style-name="artikel_kop_titel"><text:span text:style-name="artikel_kop_label">Artikel</text:span> <text:span text:style-name="artikel_kop_nr">15</text:span> Tussentijdse rapportage bij subsidies hoger dan € 50.000,-</text:p>
              <text:p text:style-name="al">Bij subsidies hoger dan € 50.000,-, die verleend worden voor activiteiten die meer dan een jaar in beslag nemen, kan het dagelijks bestuur in de subsidiebeschikking de verplichting opleggen tot het tussentijds afleggen van rekening en verantwoording over de verrichte activiteiten en de daaraan verbonden kosten.</text:p>
            </text:section>
            <text:p text:style-name="hoofdstuk_bottom"/>
          </text:section>
          <text:section text:name="hoofdstuk_id1-3-2-2-5" text:style-name="hoofdstuk">
            <text:p text:style-name="hoofdstuk_kop"><text:span text:style-name="label">HOOFDSTUK</text:span> <text:span text:style-name="nr">5</text:span> INTREKKEN EN WIJZIGEN SUBSIDIEVERLENING</text:p>
            <text:section text:name="artikel_id1-3-2-2-5-2" text:style-name="artikel">
              <text:p text:style-name="artikel_kop_titel"><text:span text:style-name="artikel_kop_label">Artikel</text:span> <text:span text:style-name="artikel_kop_nr">16</text:span> Intrekken en wijzigen subsidieverlening</text:p>
              <text:p text:style-name="al">Naast de gevallen genoemd in afdeling 4.2.6. Awb kan het dagelijks bestuur de subsidieverlening met inachtneming van een redelijke termijn intrekken of wijzigen als:</text:p>
              <text:list text:style-name="id1-3-2-2-5-2-3">
                <text:list-item text:style-override="id1-3-2-2-5-2-3-1">
                  <text:number>a.</text:number>
                  <text:p text:style-name="al">Conservatoir beslag is gelegd op het vermogen of een deel van het vermogen van de subsidieontvanger.</text:p>
                </text:list-item>
                <text:list-item text:style-override="id1-3-2-2-5-2-3-2">
                  <text:number>b.</text:number>
                  <text:p text:style-name="al">De subsidieontvanger surseance van betaling is verleend.</text:p>
                </text:list-item>
                <text:list-item text:style-override="id1-3-2-2-5-2-3-3">
                  <text:number>c.</text:number>
                  <text:p text:style-name="al">De subsidieontvanger in staat van faillissement is verklaard.</text:p>
                </text:list-item>
                <text:list-item text:style-override="id1-3-2-2-5-2-3-4">
                  <text:number>d.</text:number>
                  <text:p text:style-name="al">Er binnen uiterlijk zes maanden na verstrekking van de subsidie nog geen begin is gemaakt met de activiteit.</text:p>
                </text:list-item>
                <text:list-item text:style-override="id1-3-2-2-5-2-3-5">
                  <text:number>e.</text:number>
                  <text:p text:style-name="al">Er binnen drie jaar na verlenen van de beschikking geen verzoek tot subsidievaststelling is ingediend.</text:p>
                </text:list-item>
              </text:list>
            </text:section>
            <text:p text:style-name="hoofdstuk_bottom"/>
          </text:section>
          <text:section text:name="hoofdstuk_id1-3-2-2-6" text:style-name="hoofdstuk">
            <text:p text:style-name="hoofdstuk_kop"><text:span text:style-name="label">HOOFDSTUK</text:span> <text:span text:style-name="nr">6</text:span> VERANTWOORDING EN SUBSIDIEVASTSTELLING</text:p>
            <text:section text:name="artikel_id1-3-2-2-6-2" text:style-name="artikel">
              <text:p text:style-name="artikel_kop_titel"><text:span text:style-name="artikel_kop_label">Artikel</text:span> <text:span text:style-name="artikel_kop_nr">17</text:span> Vaststellingsformulieren</text:p>
              <text:p text:style-name="al">Een aanvraag om subsidie vaststellen wordt schriftelijk ingediend bij het dagelijks bestuur. Als hiervoor een formulier is vastgesteld wordt dit gebruikt.</text:p>
            </text:section>
            <text:section text:name="artikel_id1-3-2-2-6-3" text:style-name="artikel">
              <text:p text:style-name="artikel_kop_titel"><text:span text:style-name="artikel_kop_label">Artikel</text:span> <text:span text:style-name="artikel_kop_nr">18</text:span> Wijze van verstrekking en eindverantwoording subsidies tot en met €5.000,-</text:p>
              <text:list text:style-name="id1-3-2-2-6-3-2">
                <text:list-item text:style-override="id1-3-2-2-6-3-2-1">
                  <text:number>1.</text:number>
                  <text:p text:style-name="al">Subsidies tot en met €5.000,- worden door het dagelijks bestuur</text:p>
                  <text:list text:style-name="id1-3-2-2-6-3-2-1-3">
                    <text:list-item text:style-override="id1-3-2-2-6-3-2-1-3-1">
                      <text:number>a.</text:number>
                      <text:p text:style-name="al">direct vastgesteld, of</text:p>
                    </text:list-item>
                    <text:list-item text:style-override="id1-3-2-2-6-3-2-1-3-2">
                      <text:number>b.</text:number>
                      <text:p text:style-name="al">ambtshalve vastgesteld binnen 8 weken nadat de activiteit uiterlijk moet zijn verricht.</text:p>
                    </text:list-item>
                  </text:list>
                </text:list-item>
                <text:list-item text:style-override="id1-3-2-2-6-3-2-2">
                  <text:number>2.</text:number>
                  <text:p text:style-name="al">Bij een ambtshalve vaststelling als bedoeld in het eerste lid, onderdeel b, kan het dagelijks bestuur de aanvrager in de beschikking tot subsidieverlening verplichten om op de door hem aangegeven wijze aan te tonen dat de activiteit, waarvoor de subsidie wordt verstrekt, is verricht en dat voldaan is aan de aan de subsidie verbonden voorwaarden en verplichtingen.</text:p>
                </text:list-item>
              </text:list>
            </text:section>
            <text:section text:name="artikel_id1-3-2-2-6-4" text:style-name="artikel">
              <text:p text:style-name="artikel_kop_titel"><text:span text:style-name="artikel_kop_label">Artikel</text:span> <text:span text:style-name="artikel_kop_nr">19</text:span> Verantwoording subsidie vanaf €5.000,- tot 125.000,-</text:p>
              <text:list text:style-name="id1-3-2-2-6-4-2">
                <text:list-item text:style-override="id1-3-2-2-6-4-2-1">
                  <text:number>1.</text:number>
                  <text:p text:style-name="al">Als de subsidieverlening € 5.000,- of meer bedraagt, maar minder dan €125.000,- dient de subsidieontvanger een aanvraag tot vaststelling in bij het dagelijks bestuur uiterlijk 8 weken na het verricht zijn van de activiteit.</text:p>
                </text:list-item>
                <text:list-item text:style-override="id1-3-2-2-6-4-2-2">
                  <text:number>2.</text:number>
                  <text:p text:style-name="al">De aanvraag tot vaststelling bevat:</text:p>
                  <text:list text:style-name="id1-3-2-2-6-4-2-2-3">
                    <text:list-item text:style-override="id1-3-2-2-6-4-2-2-3-1">
                      <text:number>a.</text:number>
                      <text:p text:style-name="al">Een inhoudelijk verslag, waaruit blijkt dat de activiteit waarvoor subsidie is verleend is verricht, en dat is voldaan aan de verplichtingen die aan de subsidie waren verbonden.</text:p>
                    </text:list-item>
                    <text:list-item text:style-override="id1-3-2-2-6-4-2-2-3-2">
                      <text:number>b.</text:number>
                      <text:p text:style-name="al">Een overzicht van de activiteiten en de hieraan verbonden uitgaven en inkomsten (financieel verslag of jaarrekening).</text:p>
                    </text:list-item>
                  </text:list>
                </text:list-item>
                <text:list-item text:style-override="id1-3-2-2-6-4-2-3">
                  <text:number>3.</text:number>
                  <text:p text:style-name="al">Het dagelijks bestuur kan, ook bij subsidieregeling, bepalen dat op een andere manier wordt aangetoond in hoeverre de activiteiten zijn verricht en aan de verplichtingen is voldaan.</text:p>
                </text:list-item>
              </text:list>
            </text:section>
            <text:section text:name="artikel_id1-3-2-2-6-5" text:style-name="artikel">
              <text:p text:style-name="artikel_kop_titel"><text:span text:style-name="artikel_kop_label">Artikel</text:span> <text:span text:style-name="artikel_kop_nr">20</text:span> Verantwoording subsidies vanaf € 125.000,-</text:p>
              <text:list text:style-name="id1-3-2-2-6-5-2">
                <text:list-item text:style-override="id1-3-2-2-6-5-2-1">
                  <text:number>1.</text:number>
                  <text:p text:style-name="al">Bij subsidieverlening van € 125.000,- of meer dient de subsidieontvanger een aanvraag tot vaststelling in:</text:p>
                  <text:list text:style-name="id1-3-2-2-6-5-2-1-3">
                    <text:list-item text:style-override="id1-3-2-2-6-5-2-1-3-1">
                      <text:number>a.</text:number>
                      <text:p text:style-name="al">In geval van een subsidie die per kalenderjaar wordt verstrekt uiterlijk 30 april van het jaar dat volgt op het betrokken kalenderjaar.</text:p>
                    </text:list-item>
                    <text:list-item text:style-override="id1-3-2-2-6-5-2-1-3-2">
                      <text:number>b.</text:number>
                      <text:p text:style-name="al">In andere gevallen uiterlijk 13 weken na het verricht zijn van de activiteit.</text:p>
                    </text:list-item>
                  </text:list>
                </text:list-item>
                <text:list-item text:style-override="id1-3-2-2-6-5-2-2">
                  <text:number>2.</text:number>
                  <text:p text:style-name="al">De aanvraag tot vaststelling bevat:</text:p>
                  <text:list text:style-name="id1-3-2-2-6-5-2-2-3">
                    <text:list-item text:style-override="id1-3-2-2-6-5-2-2-3-1">
                      <text:number>a.</text:number>
                      <text:p text:style-name="al">Een inhoudelijk verslag, waaruit blijkt dat de activiteit waarvoor subsidie is verleend is verricht, en dat is voldaan aan de verplichtingen die aan de subsidie waren verbonden.</text:p>
                    </text:list-item>
                    <text:list-item text:style-override="id1-3-2-2-6-5-2-2-3-2">
                      <text:number>b.</text:number>
                      <text:p text:style-name="al">Een overzicht van de activiteiten en de hieraan verbonden uitgaven en inkomsten (financieel verslag of jaarrekening).</text:p>
                    </text:list-item>
                    <text:list-item text:style-override="id1-3-2-2-6-5-2-2-3-3">
                      <text:number>c.</text:number>
                      <text:p text:style-name="al">Een controleverklaring, opgesteld door een onafhankelijk accountant.</text:p>
                    </text:list-item>
                  </text:list>
                </text:list-item>
                <text:list-item text:style-override="id1-3-2-2-6-5-2-3">
                  <text:number>3.</text:number>
                  <text:p text:style-name="al">Het dagelijks bestuur kan, ook bij subsidieregeling, bepalen dat op een andere manier wordt aangetoond in hoeverre de activiteiten zijn verricht en aan de verplichtingen is voldaan.</text:p>
                </text:list-item>
              </text:list>
            </text:section>
            <text:section text:name="artikel_id1-3-2-2-6-6" text:style-name="artikel">
              <text:p text:style-name="artikel_kop_titel"><text:span text:style-name="artikel_kop_label">Artikel</text:span> <text:span text:style-name="artikel_kop_nr">21</text:span> Vaststelling subsidies van meer dan €5.000,-</text:p>
              <text:list text:style-name="id1-3-2-2-6-6-2">
                <text:list-item text:style-override="id1-3-2-2-6-6-2-1">
                  <text:number>1.</text:number>
                  <text:p text:style-name="al">Het dagelijks bestuur stelt een subsidie van meer dan €5.000,- vast binnen 13 weken na ontvangst van de volledige aanvraag tot subsidievaststelling, tenzij bij subsidieregeling anders is bepaald.</text:p>
                </text:list-item>
                <text:list-item text:style-override="id1-3-2-2-6-6-2-2">
                  <text:number>2.</text:number>
                  <text:p text:style-name="al">Deze termijn kan eenmaal voor ten hoogste 8 weken worden verdaagd.</text:p>
                </text:list-item>
                <text:list-item text:style-override="id1-3-2-2-6-6-2-3">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6-6-2-4">
                  <text:number>4.</text:number>
                  <text:p text:style-name="al">Als een aanvraag tot subsidievaststelling niet voor het tijdstip, bedoeld in artikel 19 eerste lid en artikel 20 eerste lid is ingediend, kan het dagelijks bestuur de subsidieontvanger schriftelijk een nieuwe termijn stellen. Als de aanvraag niet binnen deze termijn wordt ingediend, kan het dagelijks bestuur overgaan tot ambtshalve vaststelling.</text:p>
                </text:list-item>
              </text:list>
            </text:section>
            <text:section text:name="artikel_id1-3-2-2-6-7" text:style-name="artikel">
              <text:p text:style-name="artikel_kop_titel"><text:span text:style-name="artikel_kop_label">Artikel</text:span> <text:span text:style-name="artikel_kop_nr">22.</text:span> Berekening van uurtarieven, uniforme kostenbegrippen </text:p>
              <text:list text:style-name="id1-3-2-2-6-7-2">
                <text:list-item text:style-override="id1-3-2-2-6-7-2-1">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6-7-2-2">
                  <text:number>2.</text:number>
                  <text:p text:style-name="al">Bij het hanteren van kostenbegrippen bij de berekening van uurtarieven wordt uitgegaan van de bij subsidieregeling voorgeschreven definities.</text:p>
                </text:list-item>
                <text:list-item text:style-override="id1-3-2-2-6-7-2-3">
                  <text:number>3.</text:number>
                  <text:p text:style-name="al">Bij subsidie waarop een Europees steunkader van toepassing is, komen alleen die tarieven en kostenbegrippen in aanmerking die voldoen aan de eisen van het toepasselijke steunkader.</text:p>
                </text:list-item>
              </text:list>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Artikel</text:span> <text:span text:style-name="artikel_kop_nr">23</text:span> Betaling en bevoorschotting</text:p>
              <text:list text:style-name="id1-3-2-2-7-2-2">
                <text:list-item text:style-override="id1-3-2-2-7-2-2-1">
                  <text:number>1.</text:number>
                  <text:p text:style-name="al">Het dagelijks bestuur is bevoegd voorschotten te verlenen.</text:p>
                </text:list-item>
                <text:list-item text:style-override="id1-3-2-2-7-2-2-2">
                  <text:number>2.</text:number>
                  <text:p text:style-name="al">Bij een beschikking als bedoeld in artikel 18, eerste lid, onder a, vindt de betaling van het subsidiebedrag in een keer plaats.</text:p>
                </text:list-item>
                <text:list-item text:style-override="id1-3-2-2-7-2-2-3">
                  <text:number>3.</text:number>
                  <text:p text:style-name="al">Bij een beschikking als bedoeld in artikel 18, eerste lid, onder b, kan een voorschot worden verleend.</text:p>
                </text:list-item>
                <text:list-item text:style-override="id1-3-2-2-7-2-2-4">
                  <text:number>4.</text:number>
                  <text:p text:style-name="al">Als het dagelijks bestuur besluit tot bevoorschotting kunnen in de beschikking tot subsidieverlening nadere bepalingen over de bevoorschotting worden opgenomen.</text:p>
                </text:list-item>
              </text:list>
            </text:section>
            <text:section text:name="artikel_id1-3-2-2-7-3" text:style-name="artikel">
              <text:p text:style-name="artikel_kop_titel"><text:span text:style-name="artikel_kop_label">Artikel</text:span> <text:span text:style-name="artikel_kop_nr">24</text:span> Hardheidsclausule</text:p>
              <text:p text:style-name="al">Het dagelijks bestuur kan bepalingen vastgesteld bij of krachtens deze verordening buiten toepassing laten of daarvan afwijken, voor zover toepassing gelet op het met de regeling beoogde doel zal leiden tot een onbillijkheid van overwegende aard.</text:p>
            </text:section>
            <text:section text:name="artikel_id1-3-2-2-7-4" text:style-name="artikel">
              <text:p text:style-name="artikel_kop_titel"><text:span text:style-name="artikel_kop_label">Artikel</text:span> <text:span text:style-name="artikel_kop_nr">25</text:span> Inwerkingtreding</text:p>
              <text:list text:style-name="id1-3-2-2-7-4-2">
                <text:list-item text:style-override="id1-3-2-2-7-4-2-1">
                  <text:number>1.</text:number>
                  <text:p text:style-name="al">Deze verordening treedt in werking met ingang van de eerste dag na die van de bekendmaking.</text:p>
                </text:list-item>
                <text:list-item text:style-override="id1-3-2-2-7-4-2-2">
                  <text:number>2.</text:number>
                  <text:p text:style-name="al">Met ingang van de datum van inwerkingtreding van deze verordening wordt de Subsidieverordening waterschap Brabantse Delta ingetrokken.</text:p>
                </text:list-item>
                <text:list-item text:style-override="id1-3-2-2-7-4-2-3">
                  <text:number>3.</text:number>
                  <text:p text:style-name="al">Op aanvragen die zijn ingediend voor de in het eerste lid bedoelde datum zijn de bepalingen van de Subsidieverordening waterschap Brabantse Delta van toepassing.</text:p>
                </text:list-item>
                <text:list-item text:style-override="id1-3-2-2-7-4-2-4">
                  <text:number>4.</text:number>
                  <text:p text:style-name="al">Deze verordening wordt aangehaald als ‘Algemene Subsidieverordening Waterschap Brabantse Delta 2025’.</text:p>
                </text:list-item>
              </text:list>
              <text:section text:name="table_id1-3-2-2-7-4-3" text:style-name="table">
                <text:p text:style-name="table_top"/>
                <table:table table:style-name="tgroup">
                  <table:table-column table:style-name="id1-3-2-2-7-4-3-1-1"/>
                  <table:table-column table:style-name="id1-3-2-2-7-4-3-1-2"/>
                  <table:table-row table:style-name="row">
                    <table:table-cell table:style-name="entry" table:number-rows-spanned="1" table:number-columns-spanned="1">
                      <text:p text:style-name="table_al">De dijkgraaf</text:p>
                    </table:table-cell>
                    <table:table-cell table:style-name="entry" table:number-rows-spanned="1" table:number-columns-spanned="1">
                      <text:p text:style-name="table_al">De secretaris-directeur</text:p>
                    </table:table-cell>
                  </table:table-row>
                  <table:table-row table:style-name="row">
                    <table:table-cell table:style-name="entry" table:number-rows-spanned="1" table:number-columns-spanned="1">
                      <text:p text:style-name="table_al"/>
                      <text:p text:style-name="table_al"/>
                      <text:p text:style-name="table_al"/>
                      <text:p text:style-name="table_al">drs. C.J.G.M. de Vet</text:p>
                    </table:table-cell>
                    <table:table-cell table:style-name="entry" table:number-rows-spanned="1" table:number-columns-spanned="1">
                      <text:p text:style-name="table_al"/>
                      <text:p text:style-name="table_al"/>
                      <text:p text:style-name="table_al"/>
                      <text:p text:style-name="table_al">dr. A.F.M. Meulema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19 februari 2025,</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De Algemene wet bestuursrecht (Awb) bepaalt dat subsidiëring in beginsel bij wettelijk voorschrift moet zijn geregeld. Hierdoor ontstaat duidelijkheid over de rechten en plichten van de subsidieverstrekker en de subsidieontvanger. Tegelijkertijd wordt de subsidieverstrekkende overheid gedwongen zich goed af te vragen welke doelen met de subsidie worden nagestreefd en welke voorschriften noodzakelijk zijn om die doelen te bereiken.</text:p>
          <text:p text:style-name="al"/>
          <text:p text:style-name="al">De regels over subsidiëring zijn te vinden in titel 4.2 van de Awb. Daarnaast zijn onder meer de regels inzake bestuurlijke geldschulden in titel 4.4 Awb van toepassing bij het verstrekken van een subsidie.</text:p>
          <text:p text:style-name="al"/>
          <text:p text:style-name="al">Artikel 4:21, eerste lid, van de Awb definieert subsidie als:</text:p>
          <text:p text:style-name="al">
          <text:span text:style-name="nadrukcur">De aanspraak op financiële middelen, door een bestuursorgaan verstrekt met het oog op bepaalde activiteiten van de aanvrager, anders dan als betaling voor aan het bestuursorgaan geleverde goederen en diensten.</text:span>
        </text:p>
          <text:p text:style-name="al"/>
          <text:p text:style-name="al">Voor het waterschap betekent de verplichting om voor subsidiëring een wettelijke grondslag te hebben, dat een verordening op grond van artikel 78 van de Waterschapswet moet worden vastgesteld. Het waterschap hanteert voor het vaststellen van deze subsidieregels de volgende systematiek:</text:p>
          <text:list text:style-name="id1-3-2-4-10">
            <text:list-item text:style-override="id1-3-2-4-10-1">
              <text:number>•</text:number>
              <text:p text:style-name="al">Een Algemene Subsidieverordening (ASV)</text:p>
            </text:list-item>
            <text:list-item text:style-override="id1-3-2-4-10-2">
              <text:number>•</text:number>
              <text:p text:style-name="al">Nadere regels voor specifieke subsidies (subsidieregeling)</text:p>
            </text:list-item>
          </text:list>
          <text:p text:style-name="al"/>
          <text:p text:style-name="al">
          <text:span text:style-name="nadrukvet">Algemene Subsidieverordening</text:span>
        </text:p>
          <text:p text:style-name="al"/>
          <text:p text:style-name="al">De Algemene Subsidieverordening geeft een aantal algemene voorschriften (een kader), dat voor alle door het waterschap te verstrekken subsidies zal gelden, ongeacht het doel van de subsidie.</text:p>
          <text:p text:style-name="al"/>
          <text:p text:style-name="al">De voorschriften zijn vooral procedureel van aard.</text:p>
          <text:p text:style-name="al"/>
          <text:p text:style-name="al">Deze algemene regels beperken zich tot die bepalingen waarvoor titel 4.2 en titel 4.4 van de Awb de ruimte laat aan het waterschap als lagere wetgever. De verordening is aanvullend aan wat al in de Awb is geregeld en moet in nauwe samenhang met de Awb worden gelezen.</text:p>
          <text:p text:style-name="al"/>
          <text:p text:style-name="al">
          <text:span text:style-name="nadrukvet">Nadere regels</text:span>
        </text:p>
          <text:p text:style-name="al"/>
          <text:p text:style-name="al">De specifiek op bepaalde categorieën van subsidies toegesneden bepalingen worden neergelegd in nadere regels. In deze regels zijn bijvoorbeeld bepalingen opgenomen over de omvang van de subsidie, het subsidieplafond, de toewijzingsgronden en wie in aanmerking kan komen voor een subsidie.</text:p>
          <text:p text:style-name="al"/>
          <text:p text:style-name="al">De nadere regels zijn aanvullend ten opzichte van de Algemene Subsidieverordening. Als er geen noodzaak bestaat dergelijke regels vast te stellen blijven ze achterwege. Dit is denkbaar bij zogeheten begrotingssubsidies, waarbij in de begroting de subsidieontvanger en het bedrag, waarop de subsidie ten hoogste kan worden vastgesteld, worden vermeld. Ook in de (uiteenlopende) gevallen, waarbij het waterschap slechts incidenteel subsidie verstrekt.</text:p>
          <text:p text:style-name="al"/>
          <text:p text:style-name="al">
          <text:span text:style-name="nadrukvet">Artikelsgewijze toelichting</text:span>
        </text:p>
          <text:p text:style-name="al"/>
          <text:p text:style-name="al">Artikel 2</text:p>
          <text:p text:style-name="al">Door in het eerste lid de verordening op alle beleidsterreinen van het waterschap van toepassing te verklaren geeft deze een sluitend ‘vangnet’ voor alle subsidieverstrekkingen. De gedelegeerde bevoegdheid in artikel 3 levert een praktische werkwijze. De nadere regels zijn uitvoerend van aard en moeten blijven binnen de door het Algemeen Bestuur bepaalde financiële, juridische en overige beleidskaders.</text:p>
          <text:p text:style-name="al"/>
          <text:p text:style-name="al">Artikel 4</text:p>
          <text:p text:style-name="al">Voor de hier aan het dagelijks bestuur gedelegeerde bevoegdheid geldt hetzelfde als opgemerkt bij artikel 2. Een expliciete link is gelegd naar de in de begroting opgenomen financiële middelen.</text:p>
          <text:p text:style-name="al"/>
          <text:p text:style-name="al">Artikel 5</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dagelijks bestuur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al"/>
          <text:p text:style-name="al">Artikel 6</text:p>
          <text:p text:style-name="al">Een subsidieplafond is hét juridische instrument, dat waarborgt dat niet meer subsidiegelden worden verstrekt dan de middelen die daartoe zijn opgenomen in de begroting van het waterschap. Het voorkomt, doordat aanvragers een beroep op het gelijkheidsbeginsel zouden kunnen doen, dat een open einde - regeling ontstaat. De noodzaak van een plafond dient zich vooral aan bij een potentieel onbegrensd aantal subsidieverzoeken voor veel en structureel voorkomende activiteiten.</text:p>
          <text:p text:style-name="al"/>
          <text:p text:style-name="al">De Awb vereist, ter voorkoming van willekeur, dat in combinatie met een plafond de verdeelcriteria moeten zijn vastgelegd.</text:p>
          <text:p text:style-name="al"/>
          <text:p text:style-name="al">Artikel 12</text:p>
          <text:p text:style-name="al">Het betreft algemene, voor alle bij het waterschap inkomende subsidieverzoeken, toepasbare gronden op basis waarvan een subsidieaanvraag kan worden geweigerd. Artikel 12 laat onverlet dat bij zeer specifieke omstandigheden maatwerk mogelijk blijft en in afwijking van dit artikel en mede gelet op het bepaalde in artikel 24 toch tot subsidieverstrekking kan worden besloten. Aanvullende verdeel- en beoordelingscriteria worden in voorkomende gevallen opgenomen in de nadere regels.</text:p>
          <text:p text:style-name="al"/>
          <text:p text:style-name="al">De subsidieregeling is primair gericht op het beleid en de doelen van het waterschap, waarbij in artikel 12 een aantal weigeringsgronden zijn opgenomen. Het kan echter voorkomen dat er zich nieuwe ontwikkelingen in de omgeving voordoen die nog geen onderdeel uitmaken van het beleid terwijl het waterschap – een veelbelovend initiatief – toch financieel zou willen ondersteunen. De gekozen insteek voor een “kan bepaling” maakt het mogelijk om op basis van een goede en expliciete motivering ondanks de aanwezigheid van een weigeringsgrond bij wijze van uitzondering toch tot subsidieverstrekking over te kunnen gaan.</text:p>
          <text:p text:style-name="al"/>
          <text:p text:style-name="al">Hoofdstuk 6</text:p>
          <text:p text:style-name="al">De Awb neemt als uitgangspunt dat na indiening van een aanvraag de subsidie kan worden verleend. Nadat de activiteit is gerealiseerd komt een aanvraag tot subsidievaststelling, heeft de controle plaats, en volgt na vaststelling de betaling. Dit is een omslachtig proces. De Awb zélf biedt de mogelijkheid verlening en vaststelling te beperken tot één aanvraag- en beslismoment en direct over te gaan tot betaling. In de Algemene Subsidieverordening is hierop, om de administratieve lasten voor zowel aanvragers als het waterschap te beperken, ingehaakt. De artikelen kennen, afhankelijk van de hoogte van het subsidiebedrag en de behoefte om indringender controle uit te oefenen, een in zwaarte oplopend verantwoordingsregime.</text:p>
          <text:p text:style-name="al"/>
          <text:p text:style-name="al">Artikel 23</text:p>
          <text:p text:style-name="al">Zolang een subsidie niet is vastgesteld vindt geen betaling plaats. Het artikel voorziet in een regeling voor bevoorschotting, praktisch en eenduidig bij ‘eenvoudige’ subsidies en met ruimte voor maatwerk als deze meer omvattend zijn.</text:p>
          <text:p text:style-name="al"/>
          <text:p text:style-name="al">Artikel 24</text:p>
          <text:p text:style-name="al">De hardheidsclausule is zowel op de Algemene Subsidieverordening als op de nadere regels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7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7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7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78, eerste lid, van de Waterschapswet]|[1.0:c:BWBR0005108&amp;artikel=78&amp;lid=1&amp;g=2025-02-12</meta:user-defined>
    <meta:user-defined meta:name="DC.source">artikel 59 van de Waterschapswet]|[1.0:c:BWBR0005108&amp;artikel=59&amp;g=2025-02-12</meta:user-defined>
    <meta:user-defined meta:name="DC.source">titel 4.2 van de Algemene wet bestuursrecht]|[1.0:c:BWBR0005537&amp;titeldeel=4.2&amp;g=2025-04-04</meta:user-defined>
    <dc:language>nl</dc:language>
    <meta:user-defined meta:name="OVERHEIDop.locatietype/OVERHEIDop.gebiedsmarkering">Waterschap</meta:user-defined>
    <meta:user-defined meta:name="DC.title">Het algemeen bestuur van Waterschap Brabantse Delta;</meta:user-defined>
    <meta:user-defined meta:name="DCTERMS.W3CDTF/DCTERMS.available">2025-04-25</meta:user-defined>
    <meta:user-defined meta:name="DCTERMS.W3CDTF/OVERHEIDop.jaargang">2025</meta:user-defined>
    <meta:user-defined meta:name="OVERHEIDop.publicationIssue">10175</meta:user-defined>
    <meta:user-defined meta:name="OVERHEIDop.betreftRegeling">CVDR273095_1</meta:user-defined>
    <meta:user-defined meta:name="OVERHEIDop.WsbID/DC.identifier">wsb-2025-10175</meta:user-defined>
    <meta:user-defined meta:name="OVERHEIDop.versieInformatie"/>
  </office:meta>
</office:document-meta>
</file>