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tijdelijk onttrekken van grondwater aan de Lijsterbeslaan in Doet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ijdelijk onttrekken van grondwater</text:p>
            <text:p text:style-name="common-al">Locatie: Lijsterbeslaan Doetinchem</text:p>
            <text:p text:style-name="common-al">Zaaknummer: DSO2025022700782 </text:p>
            <text:p text:style-name="common-al">Datum bekendmaking besluit: 23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17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tijdelijk onttrekken van grondwater aan de Lijsterbeslaan in Doetinchem</meta:user-defined>
    <meta:user-defined meta:name="DCTERMS.W3CDTF/DCTERMS.available">2025-04-25</meta:user-defined>
    <meta:user-defined meta:name="DCTERMS.W3CDTF/OVERHEIDop.jaargang">2025</meta:user-defined>
    <meta:user-defined meta:name="OVERHEIDop.publicationIssue">10171</meta:user-defined>
    <meta:user-defined meta:name="OVERHEIDop.WsbID/DC.identifier">wsb-2025-10171</meta:user-defined>
    <meta:user-defined meta:name="OVERHEIDop.versieInformatie"/>
  </office:meta>
</office:document-meta>
</file>