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Archiefverordening Hoogheemraadschap Hollands Noorderkwartier 2016</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6 februari 2025 nummer 25.0281790;</text:p>
            <text:p text:style-name="al"/>
            <text:p text:style-name="al">gelet op de artikelen 56 en 78, eerste lid, van de Waterschapswet en de artikelen 35 en 37 van de Archiefwet 1995;</text:p>
            <text:p text:style-name="al"/>
            <text:p text:style-name="al">gehoord de commissie Bestuur, Middelen &amp; Waterketen;</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rchiefverordening Hoogheemraadschap Hollands Noorderkwartier 2016 wordt gewijzigd als volgt.</text:p>
            <text:list text:style-name="id1-3-2-2-1-3">
              <text:list-item text:style-override="id1-3-2-2-1-3-1">
                <text:number>A.</text:number>
                <text:p text:style-name="al">In de artikelen 8, 10, 11 en 12 en in de titel van Hoofdstuk 3 worden de woorden <text:span text:style-name="nadrukcur">'de secretaris-directeur van het hoogheemraadschap' </text:span>vervangen door <text:span text:style-name="nadrukcur">'de waterschapsarchivaris'</text:span>.</text:p>
              </text:list-item>
              <text:list-item text:style-override="id1-3-2-2-1-3-2">
                <text:number>B.</text:number>
                <text:p text:style-name="al">Aan artikel 8 wordt, onder nummering van het bestaande lid als tweede lid, een eerste lid toegevoegd luidende:</text:p>
                <text:p text:style-name="al">
                <text:span text:style-name="nadrukcur">1. Het dagelijks bestuur wijst de waterschapsarchivaris als bedoeld in artikel 37, derde lid, van de wet aan.</text:span>
              </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ie van bekendmaking van dit besluit.</text:p>
            <text:p text:style-name="al"/>
          </text:section>
        </text:section>
        <text:section text:name="regeling-sluiting_id1-3-2-3" text:style-name="regeling-sluiting">
          <text:section text:name="slotformulering_id1-3-2-3-1" text:style-name="slotformulering">
            <text:p text:style-name="al">Aldus besloten in de openbare vergadering van 16 april 2025</text:p>
            <text:p text:style-name="al">van het college van hoofdingelanden,</text:p>
            <text:p text:style-name="al"/>
          </text:section>
          <text:section text:name="ondertekening_id1-3-2-3-2">
            <text:p><text:span text:style-name="functie">de secretars, M.J. Kuipers</text:span></text:p>
          </text:section>
          <text:section text:name="ondertekening_id1-3-2-3-3">
            <text:p><text:span text:style-name="functie">de voorzitter, ir. R.P.G. Bosma</text:span></text:p>
          </text:section>
        </text:section>
        <text:section text:name="bijlage_id1-3-2-4" text:style-name="bijlage">
          <text:p text:style-name="bijlage_top"/>
          <text:p text:style-name="hoofdstuk_kop"><text:span text:style-name="label">Toelichting </text:span> <text:span text:style-name="nr"/> </text:p>
          <text:p text:style-name="al"/>
          <text:p text:style-name="al">
          <text:span text:style-name="nadrukvet">Algemene toelichting</text:span>
        </text:p>
          <text:p text:style-name="al">Met het oog op de naderende nieuwe Archiefwet, de elkaar snel opvolgende ontwikkelingen en de groeiende complexiteit van informatiebeheer heeft het CHI op 18 september 2024 besloten dat het noodzakelijk is om een externe waterschapsarchivaris aan te wijzen. Omdat het hoogheemraadschap een waterschapsarchivaris wil aanwijzen dient de Archiefverordening Hoogheemraadschap Hollands Noorderkwartier 2016 hierop te worden aangepast.</text:p>
          <text:p text:style-name="al"/>
          <text:p text:style-name="al">
          <text:span text:style-name="nadrukvet">Artikelsgewijze toelichting</text:span>
        </text:p>
          <text:p text:style-name="al">A.</text:p>
          <text:p text:style-name="al">Dit artikel spreekt voor zich.</text:p>
          <text:p text:style-name="al"/>
          <text:p text:style-name="al">B. </text:p>
          <text:p text:style-name="al">Op grond van artikel 37, derde lid van de Archiefwet 1995 wijst 'het bestuur' de waterschapsarchivaris. De huidige wet geeft niet specifiek aan welk bestuursorgaan van het waterschap bedoeld wordt met 'bestuur'. Omdat in artikel 35 van de wet ook wordt gerefereerd aan 'het bestuur' waar het gaat om de verplichting van het bestuur tot het vaststellen van een (archief)verordening waarin de zorg voor de archiefbescheiden van de organen van het waterschap wordt opgedragen aan het dagelijks bestuur, moet er vanuit worden gegaan dat in artikel 37 gedoeld wordt op het algemeen bestuur. Daarnaast is het vaststellen van verordeningen op grond van de Waterschapswet voorbehouden aan het algemeen bestuur van het waterschap en liggen bevoegdheden, voor zover niet specifiek aan het dagelijks bestuur opgedragen of gedelegeerd, bij het algemeen bestuur. Dit betekent dat het algemeen bestuur ook de waterschapsarchivaris zou moeten aanwijzen.</text:p>
          <text:p text:style-name="al">Ten aanzien van provincies en gemeenten ligt dit anders. Voor deze overheidsorganisaties is de bevoegdheid tot het aanwijzen van de archivaris in de Archiefwet 1995 (artikelen 29 en 32) neergelegd bij respectievelijk gedeputeerde staten en het college van burgemeester en wethouders. In de nieuwe Archiefwet die nog in voorbereiding is, zal de bevoegdheid om de archivaris aan te wijzen worden neergelegd bij respectievelijk gedeputeerde staten, het college van burgemeester en wethouders en het dagelijks bestuur van het waterschap.</text:p>
          <text:p text:style-name="al">Vooruitlopend hiervoor wordt voorgesteld om de bevoegdheid tot aanwijzing van de waterschapsarchivaris in de Archiefverordening te delegeren aan het dagelijks bestuur. Dit past bij de taak van het dagelijks bestuur om zorg te dragen voor het beheer van de archiefbescheiden en de reeds in de verordening aan het dagelijks bestuur toegekende bevoegdheid om de archiefbewaarplaats aan te wijzen (artikel 9 Archiefverordening). Voorts is dit in lijn met de huidige situatie voor provincies en gemeenten en het wetsontwerp van de nieuwe Archiefwet. </text:p>
          <text:p text:style-name="al">De archiefbescheiden van het hoogheemraadschap die zijn overgebracht naar de archiefbewaarplaats berusten momenteel bij het Regionaal Archief te Alkmaar. Het ligt in de bedoeling van het dagelijks bestuur om de directeur-archivaris van het Regionaal Archief Alkmaar aan te wijzen als waterschapsarchiv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17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7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7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Bestuur | Organisatie en beleid</meta:user-defined>
    <meta:user-defined meta:name="DC.source">Archiefwet, art. 35]|[1.0:v:BWBR0007376&amp;artikel=35</meta:user-defined>
    <meta:user-defined meta:name="DCTERMS.alternative">Archiefverordening Hoogheemraadschap Hollands Noorderkwartier 2016</meta:user-defined>
    <dc:language>nl</dc:language>
    <meta:user-defined meta:name="OVERHEIDop.locatietype/OVERHEIDop.gebiedsmarkering">Waterschap</meta:user-defined>
    <meta:user-defined meta:name="DC.title">Archiefverordening Hoogheemraadschap Hollands Noorderkwartier 2016</meta:user-defined>
    <meta:user-defined meta:name="DCTERMS.W3CDTF/DCTERMS.available">2025-04-28</meta:user-defined>
    <meta:user-defined meta:name="DCTERMS.W3CDTF/OVERHEIDop.jaargang">2025</meta:user-defined>
    <meta:user-defined meta:name="OVERHEIDop.publicationIssue">10170</meta:user-defined>
    <meta:user-defined meta:name="OVERHEIDop.betreftRegeling">CVDR418620_2</meta:user-defined>
    <meta:user-defined meta:name="xs:date/OVERHEIDop.startdatum">2025-04-29</meta:user-defined>
    <meta:user-defined meta:name="OVERHEIDop.WsbID/DC.identifier">wsb-2025-10170</meta:user-defined>
    <meta:user-defined meta:name="OVERHEIDop.versieInformatie"/>
  </office:meta>
</office:document-meta>
</file>