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755 dempen en verbreden watergangen en legalisatie eerder gedempte watergangen t.h.v. Nummer 19 te Ypecolsga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mts. A.W.H. Aukes en J.C.D. Aukes-Vermeeren te Ypecolsga, voor het dempen van watergangen, het ter compensatie verbreden van een watergang en de legalisatie van eerder gedempte watergangen ter hoogte van Nummer 19 te Ypecol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04755 dempen en verbreden watergangen en legalisatie eerder gedempte watergangen t.h.v. Nummer 19 te Ypecolsga</meta:user-defined>
    <meta:user-defined meta:name="DCTERMS.W3CDTF/DCTERMS.available">2025-01-20</meta:user-defined>
    <meta:user-defined meta:name="DCTERMS.W3CDTF/OVERHEIDop.jaargang">2025</meta:user-defined>
    <meta:user-defined meta:name="OVERHEIDop.publicationIssue">1017</meta:user-defined>
    <meta:user-defined meta:name="OVERHEIDop.WsbID/DC.identifier">wsb-2025-1017</meta:user-defined>
    <meta:user-defined meta:name="OVERHEIDop.versieInformatie"/>
  </office:meta>
</office:document-meta>
</file>