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kereind in Vinkeveen - AGV - WN2025-001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nkereind in Vi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04-2025 en geregistreerd onder zaaknummer WN2025-0018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78</meta:user-defined>
    <meta:user-defined meta:name="DCTERMS.abstract">Omgevingsvergunning Water, DELTA Fiber Netwerk B.V., ter hoogte van Donkereind 3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nkereind in Vinkeveen - AGV - WN2025-001878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64</meta:user-defined>
    <meta:user-defined meta:name="OVERHEIDop.WsbID/DC.identifier">wsb-2025-10164</meta:user-defined>
    <meta:user-defined meta:name="OVERHEIDop.versieInformatie"/>
  </office:meta>
</office:document-meta>
</file>