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pilot Rijpdijk binnen het beperkingengebied van de primaire waterkering aan Waterschap Hunze en Aa'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pilot Rijpdijk binnen het beperkingengebied van de primaire waterkering. Het gaat om de locatie Dollarddijk nabij Nieuwe Statenzijl. De vergunning is geregistreerd met zaaknummer HAS2025_Z5485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1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de pilot Rijpdijk binnen het beperkingengebied van de primaire waterkering aan Waterschap Hunze en Aa's – waterschap Hunze en Aa’s</meta:user-defined>
    <meta:user-defined meta:name="OVERHEIDop.datumEindeReactietermijn">2025-06-03</meta:user-defined>
    <meta:user-defined meta:name="OVERHEIDop.terinzageleggingBG">https://www.hunzeenaas.nl/app/uploads/2025/04/HAS2025_Z54854-geanonimiseerd.pdf</meta:user-defined>
    <meta:user-defined meta:name="DCTERMS.W3CDTF/DCTERMS.available">2025-04-25</meta:user-defined>
    <meta:user-defined meta:name="DCTERMS.W3CDTF/OVERHEIDop.jaargang">2025</meta:user-defined>
    <meta:user-defined meta:name="OVERHEIDop.publicationIssue">10161</meta:user-defined>
    <meta:user-defined meta:name="OVERHEIDop.WsbID/DC.identifier">wsb-2025-10161</meta:user-defined>
    <meta:user-defined meta:name="OVERHEIDop.versieInformatie"/>
  </office:meta>
</office:document-meta>
</file>