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schuur, dakterras, overkapping en carport ter plaatse van Sasdijk 4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schuur, dakterras, overkapping en carport ter plaatse van Sasdijk 4a te Werkendam 
</text:p>
            <text:p text:style-name="common-al">Zaaknummer: 240845
</text:p>
            <text:p text:style-name="common-al">DSO verzoeknummer: 2025041801693
</text:p>
            <text:p text:style-name="common-al">Ontvangst aanvraag: 22-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845</meta:user-defined>
    <meta:user-defined meta:name="DCTERMS.abstract">het bouwen van een schuur, dakterras, overkapping en carport ter plaatse van Sasdijk 4a te Werk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schuur, dakterras, overkapping en carport ter plaatse van Sasdijk 4a te Werkendam</meta:user-defined>
    <meta:user-defined meta:name="DCTERMS.W3CDTF/DCTERMS.available">2025-04-25</meta:user-defined>
    <meta:user-defined meta:name="DCTERMS.W3CDTF/OVERHEIDop.jaargang">2025</meta:user-defined>
    <meta:user-defined meta:name="OVERHEIDop.publicationIssue">10160</meta:user-defined>
    <meta:user-defined meta:name="OVERHEIDop.WsbID/DC.identifier">wsb-2025-10160</meta:user-defined>
    <meta:user-defined meta:name="OVERHEIDop.versieInformatie"/>
  </office:meta>
</office:document-meta>
</file>