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vergunning, Bouw en sloop activiteiten, Kabels en leidingen, Beschermingszone A, Primaire waterkering, PVVR, Voorstraat 6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vergunning, Bouw en sloop activiteiten, Kabels en leidingen, Beschermingszone A, Primaire waterkering, PVVR, Voorstraat 6 Dieden. Het zaaknummer is 0654621494.</text:p>
            <text:p text:style-name="common-al">
            <text:span text:style-name="nadrukvet">Besluitdatum:</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juni 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5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1494</meta:user-defined>
    <meta:user-defined meta:name="DCTERMS.abstract">Wijzigingsvergunning, Bouw en sloop activiteiten, Kabels en leidingen, Beschermingszone A, Primaire waterkering, PVVR, Voorstraat 6 Died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Wijzigingsvergunning, Bouw en sloop activiteiten, Kabels en leidingen, Beschermingszone A, Primaire waterkering, PVVR, Voorstraat 6 Dieden</meta:user-defined>
    <meta:user-defined meta:name="DCTERMS.W3CDTF/DCTERMS.available">2025-04-25</meta:user-defined>
    <meta:user-defined meta:name="DCTERMS.W3CDTF/OVERHEIDop.jaargang">2025</meta:user-defined>
    <meta:user-defined meta:name="OVERHEIDop.publicationIssue">10152</meta:user-defined>
    <meta:user-defined meta:name="OVERHEIDop.WsbID/DC.identifier">wsb-2025-10152</meta:user-defined>
    <meta:user-defined meta:name="OVERHEIDop.versieInformatie"/>
  </office:meta>
</office:document-meta>
</file>