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rzoek tot wijziging verleende vergunning voor de locatie van de her te plaatsen schuur aan de Voorstraat 6 te Die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verzoek tot wijziging verleende vergunning voor de locatie van de her te plaatsen schuur aan de Voorstraat 6 te Dieden. Het zaaknummer is 0654621494.</text:p>
            <text:p text:style-name="common-al">
            <text:span text:style-name="nadrukvet">Besluitdatum:</text:span> 23-04-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4 jun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15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5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5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21494</meta:user-defined>
    <meta:user-defined meta:name="DCTERMS.abstract">Wijzigingsvergunning, Bouw en sloop activiteiten, Kabels en leidingen, Beschermingszone A, Primaire waterkering, PVVR, Voorstraat 6 Dieden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verzoek tot wijziging verleende vergunning voor de locatie van de her te plaatsen schuur aan de Voorstraat 6 te Dieden</meta:user-defined>
    <meta:user-defined meta:name="DCTERMS.W3CDTF/DCTERMS.available">2025-04-25</meta:user-defined>
    <meta:user-defined meta:name="DCTERMS.W3CDTF/OVERHEIDop.jaargang">2025</meta:user-defined>
    <meta:user-defined meta:name="OVERHEIDop.publicationIssue">10151</meta:user-defined>
    <meta:user-defined meta:name="OVERHEIDop.WsbID/DC.identifier">wsb-2025-10151</meta:user-defined>
    <meta:user-defined meta:name="OVERHEIDop.versieInformatie"/>
  </office:meta>
</office:document-meta>
</file>